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antelzorgwoning naast het bestaande woonhuis, Rijneveld 128 te Boskoop, V2021/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28 te Boskoop</text:p>
            <text:p text:style-name="common-al">2771 XP</text:p>
            <text:p text:style-name="common-al">V2021/466</text:p>
            <text:p text:style-name="common-al">het plaatsen van een mantelzorgwoning naast het bestaande woonhuis</text:p>
            <text:p text:style-name="last-al">Datum indiening: 3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47 455454</meta:user-defined>
    <meta:user-defined meta:name="DC.title">Gemeente Alphen aan den Rijn - aanvraag omgevingsvergunning: het plaatsen van een mantelzorgwoning naast het bestaande woonhuis, Rijneveld 128 te Boskoop, V2021/466</meta:user-defined>
    <meta:user-defined meta:name="OVERHEID.PostcodeHuisnummer/OVERHEIDop.postcodeHuisnummer">2771XP 128</meta:user-defined>
    <meta:user-defined meta:name="OVERHEIDop.straatnaam">Rijneveld</meta:user-defined>
    <meta:user-defined meta:name="OVERHEIDop.woonplaats">Boskoo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23</meta:user-defined>
    <meta:user-defined meta:name="OVERHEIDop.GmbID/DC.identifier">gmb-2021-183523</meta:user-defined>
    <meta:user-defined meta:name="OVERHEIDop.versieInformatie"/>
  </office:meta>
</office:document-meta>
</file>