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6008487 - Schoolstraat 35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uitbreiden aan de achterzijde van de woning</text:p>
            <text:p text:style-name="common-al">Locatie : Schoolstraat 35 te Malden</text:p>
            <text:p text:style-name="common-al">Datum besluit : 9 juni 2021</text:p>
            <text:p text:style-name="common-al">Datum verzending : 9 juni 2021</text:p>
            <text:p text:style-name="common-al">Zaaknummer ODRN: W.Z21.103119.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83518</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518</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518</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325.523 421531.838</meta:user-defined>
    <meta:user-defined meta:name="DC.title">Gemeente Heumen – verleende omgevingsvergunning – OLO 6008487 - Schoolstraat 35 te Malden</meta:user-defined>
    <meta:user-defined meta:name="OVERHEID.PostcodeHuisnummer/OVERHEIDop.postcodeHuisnummer">6581BG 35</meta:user-defined>
    <meta:user-defined meta:name="OVERHEIDop.straatnaam">Schoolstraat</meta:user-defined>
    <meta:user-defined meta:name="OVERHEIDop.woonplaats">Malden</meta:user-defined>
    <meta:user-defined meta:name="DCTERMS.W3CDTF/DCTERMS.available">2021-06-11</meta:user-defined>
    <meta:user-defined meta:name="DCTERMS.W3CDTF/OVERHEIDop.jaargang">2021</meta:user-defined>
    <meta:user-defined meta:name="OVERHEIDop.publicationIssue">183518</meta:user-defined>
    <meta:user-defined meta:name="OVERHEIDop.GmbID/DC.identifier">gmb-2021-183518</meta:user-defined>
    <meta:user-defined meta:name="OVERHEIDop.versieInformatie"/>
  </office:meta>
</office:document-meta>
</file>