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401 Kolenvense Akkers (K sectie B6498) te Berkel-Enschot, nieuw bouwen van een woning, 7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01 - I - Kolenvense Akkers (K sectie B649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50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0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0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00.059 400277.016</meta:user-defined>
    <meta:user-defined meta:name="DC.title">Berkel-Enschot, ingekomen aanvraag voor een omgevingsvergunning Z-HZ_WABO-2021-02401 Kolenvense Akkers (K sectie B6498) te Berkel-Enschot, nieuw bouwen van een woning, 7 juni 2021</meta:user-defined>
    <meta:user-defined meta:name="OVERHEID.PostcodeHuisnummer/OVERHEIDop.postcodeHuisnummer">5056ME 18</meta:user-defined>
    <meta:user-defined meta:name="OVERHEIDop.straatnaam">De Ploegschaar</meta:user-defined>
    <meta:user-defined meta:name="OVERHEIDop.woonplaats">Berkel-Enscho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00</meta:user-defined>
    <meta:user-defined meta:name="OVERHEIDop.GmbID/DC.identifier">gmb-2021-183500</meta:user-defined>
    <meta:user-defined meta:name="OVERHEIDop.versieInformatie"/>
  </office:meta>
</office:document-meta>
</file>