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mobiele puinbr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Van de Kraats en Bouw BV</text:span>
          </text:p>
            <text:p text:style-name="common-al">
            <text:span text:style-name="nadrukvet">Neonstraat 36, 6718 WV EDE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Op het perceel Industrielaan 8 3903 AB te Veenendaal</text:span>
          </text:p>
            <text:p text:style-name="common-al">
            <text:span text:style-name="nadrukvet"/>
          </text:p>
            <text:p text:style-name="common-al">
            <text:span text:style-name="nadrukvet">Verwachte aanvangsdatum: tussen 28 januari 2021 en 27 april 2021</text:span>
          </text:p>
            <text:p text:style-name="common-al">Aard bouw- en sloopafval: mengpuin</text:p>
            <text:p text:style-name="common-al">Verwachte hoeveelheid: 2000 ton</text:p>
            <text:p text:style-name="common-al">Verwachte tijdsduur: 3 dagen dat de puinbreker in werking zal zijn </text:p>
            <text:p text:style-name="common-al">Tijdstip: tussen 07.00 en 19.00 uur waarop de puinbreker wordt ingezet</text:p>
            <text:p text:style-name="last-al">Voor meer informatie kunt u bellen met mevrouw W. Wijnen-van Wijk, team Ruimtelijke Ordening en Bouwen,  telefoo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3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292.85 447912.78</meta:user-defined>
    <meta:user-defined meta:name="DC.title">Besluit mobiele puinbrekers</meta:user-defined>
    <meta:user-defined meta:name="OVERHEID.PostcodeHuisnummer/OVERHEIDop.postcodeHuisnummer">3903AB 8</meta:user-defined>
    <meta:user-defined meta:name="OVERHEIDop.straatnaam">Industrielaan</meta:user-defined>
    <meta:user-defined meta:name="OVERHEIDop.woonplaats">Veenend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50</meta:user-defined>
    <meta:user-defined meta:name="OVERHEIDop.GmbID/DC.identifier">gmb-2021-18350</meta:user-defined>
    <meta:user-defined meta:name="OVERHEIDop.versieInformatie"/>
  </office:meta>
</office:document-meta>
</file>