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ngboord 2, 4941RE Raamsdonksveer</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rinrichting Fysiotherapiepraktijk op locatie Gangboord 2, 4941RE Raamsdonksveer. De aanvraag is geregistreerd onder zaaknummer 2021-000271.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34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ngboord 2, 4941RE Raamsdonksveer</meta:user-defined>
    <dc:language>nl</dc:language>
    <meta:user-defined meta:name="OVERHEID.EPSG28992/DC.spatial">119468 412118</meta:user-defined>
    <meta:user-defined meta:name="DC.title">Kennisgeving ontvangst aanvraag beschikking, Gangboord 2, 4941RE Raamsdonksveer</meta:user-defined>
    <meta:user-defined meta:name="OVERHEID.PostcodeHuisnummer/OVERHEIDop.postcodeHuisnummer">4941RE 2</meta:user-defined>
    <meta:user-defined meta:name="OVERHEIDop.straatnaam">Gangboord</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83495</meta:user-defined>
    <meta:user-defined meta:name="OVERHEIDop.GmbID/DC.identifier">gmb-2021-183495</meta:user-defined>
    <meta:user-defined meta:name="OVERHEIDop.versieInformatie"/>
  </office:meta>
</office:document-meta>
</file>