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aanleggen van middenspanningskabels op de locatie Withagenweg Vorstersweg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juni 2021</text:p>
            <text:p text:style-name="common-al">Kenmerk: SXO-2021-021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9 juni 2021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3490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9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9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653.5 466748.49</meta:user-defined>
    <meta:user-defined meta:name="DC.title">Omgevingsvergunning toegekend voor het aanleggen van middenspanningskabels op de locatie Withagenweg Vorstersweg in Wilp</meta:user-defined>
    <meta:user-defined meta:name="OVERHEID.PostcodeHuisnummer/OVERHEIDop.postcodeHuisnummer">7382AS 8</meta:user-defined>
    <meta:user-defined meta:name="OVERHEIDop.straatnaam">Vorstersweg</meta:user-defined>
    <meta:user-defined meta:name="OVERHEIDop.woonplaats">Klarenbeek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490</meta:user-defined>
    <meta:user-defined meta:name="OVERHEIDop.GmbID/DC.identifier">gmb-2021-183490</meta:user-defined>
    <meta:user-defined meta:name="OVERHEIDop.versieInformatie"/>
  </office:meta>
</office:document-meta>
</file>