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veilig gebruik Nieuwe Energie, 3e Binnenvestgracht 23T 2312N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5471</text:p>
            <text:p text:style-name="common-al">Ingekomen: 18-01-2021 00:00</text:p>
            <text:p text:style-name="common-al">Locatie: 3e Binnenvestgracht 23T 2312N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349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brandveilig gebruik Nieuwe Energie</meta:user-defined>
    <dc:language>nl</dc:language>
    <meta:user-defined meta:name="OVERHEID.EPSG28992/DC.spatial">93752.7360654495 464386.650447457</meta:user-defined>
    <meta:user-defined meta:name="DC.title">Aanvraag omgevingsvergunning, brandveilig gebruik Nieuwe Energie, 3e Binnenvestgracht 23T 2312NR Leiden</meta:user-defined>
    <meta:user-defined meta:name="OVERHEID.PostcodeHuisnummer/OVERHEIDop.postcodeHuisnummer">2312NR 23</meta:user-defined>
    <meta:user-defined meta:name="OVERHEIDop.straatnaam">3e Binnenvestgracht</meta:user-defined>
    <meta:user-defined meta:name="OVERHEIDop.woonplaats">Leiden</meta:user-defined>
    <meta:user-defined meta:name="DCTERMS.W3CDTF/DCTERMS.available">2021-01-28</meta:user-defined>
    <meta:user-defined meta:name="OVERHEIDop.externeBijlage">LEIDEN_202101_GFO_ZAKEN_781575_5753187_16109900...|exb-2021-3328</meta:user-defined>
    <meta:user-defined meta:name="DCTERMS.W3CDTF/OVERHEIDop.jaargang">2021</meta:user-defined>
    <meta:user-defined meta:name="OVERHEIDop.publicationIssue">18349</meta:user-defined>
    <meta:user-defined meta:name="OVERHEIDop.GmbID/DC.identifier">gmb-2021-18349</meta:user-defined>
    <meta:user-defined meta:name="OVERHEIDop.versieInformatie"/>
  </office:meta>
</office:document-meta>
</file>