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rooien heg, Vroelen ongenummerd (achter 25), 6255 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rooien van een heg op het perceel <text:span text:style-name="nadrukvet">Vroelen ongenummerd (achter 25), 6255 NC Noorbeek</text:span>. 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jun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48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8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8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91</meta:user-defined>
    <meta:user-defined meta:name="DCTERMS.abstract">het rooien van een heg</meta:user-defined>
    <dc:language>nl</dc:language>
    <meta:user-defined meta:name="OVERHEID.EPSG28992/DC.spatial">185468.544 308476.845</meta:user-defined>
    <meta:user-defined meta:name="DC.title">Verlenging beslistermijn aanvraag omgevingsvergunning rooien heg, Vroelen ongenummerd (achter 25), 6255 NC Noorbeek</meta:user-defined>
    <meta:user-defined meta:name="OVERHEID.PostcodeHuisnummer/OVERHEIDop.postcodeHuisnummer">6255NC 25</meta:user-defined>
    <meta:user-defined meta:name="OVERHEIDop.straatnaam">Vroelen</meta:user-defined>
    <meta:user-defined meta:name="OVERHEIDop.woonplaats">Noorbee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89</meta:user-defined>
    <meta:user-defined meta:name="OVERHEIDop.GmbID/DC.identifier">gmb-2021-183489</meta:user-defined>
    <meta:user-defined meta:name="OVERHEIDop.versieInformatie"/>
  </office:meta>
</office:document-meta>
</file>