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027725 - Pater van Boxtelweg 1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het woonhuis aan de achtergevel</text:p>
            <text:p text:style-name="common-al">Locatie : Pater van Boxtelweg 11 te Ewijk</text:p>
            <text:p text:style-name="common-al">Datum besluit : 9 juni 2021</text:p>
            <text:p text:style-name="common-al">Datum verzending : 9 juni 2021 </text:p>
            <text:p text:style-name="common-al">Zaaknummer ODRN: W.Z21.10329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48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8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8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27 431255</meta:user-defined>
    <meta:user-defined meta:name="DC.title">Gemeente Beuningen – verleende omgevingsvergunning - OLO 6027725 - Pater van Boxtelweg 11 te Ewijk.</meta:user-defined>
    <meta:user-defined meta:name="OVERHEID.PostcodeHuisnummer/OVERHEIDop.postcodeHuisnummer">6644CA 11</meta:user-defined>
    <meta:user-defined meta:name="OVERHEIDop.straatnaam">Pater van Boxtelweg</meta:user-defined>
    <meta:user-defined meta:name="OVERHEIDop.woonplaats">Ewijk</meta:user-defined>
    <meta:user-defined meta:name="DCTERMS.W3CDTF/DCTERMS.available">2021-06-11</meta:user-defined>
    <meta:user-defined meta:name="DCTERMS.W3CDTF/OVERHEIDop.jaargang">2021</meta:user-defined>
    <meta:user-defined meta:name="OVERHEIDop.publicationIssue">183486</meta:user-defined>
    <meta:user-defined meta:name="OVERHEIDop.GmbID/DC.identifier">gmb-2021-183486</meta:user-defined>
    <meta:user-defined meta:name="OVERHEIDop.versieInformatie"/>
  </office:meta>
</office:document-meta>
</file>