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verleggen van een deel van een bestaande brandsch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6-2021</text:p>
            <text:p text:style-name="common-al">
            <text:span text:style-name="nadrukvet">Omschrijving: </text:span>verleggen van een deel van een bestaande brandscheiding (Weg door Jonkerbos 10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494.01</text:p>
            <text:p text:style-name="common-al">
            <text:span text:style-name="nadrukvet">Product: </text:span>omgevingsvergunning</text:p>
            <text:p text:style-name="common-al">
            <text:span text:style-name="nadrukvet">Ontvangst: </text:span>30-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6-2021</text:p>
            <text:p text:style-name="common-al">
            <text:span text:style-name="nadrukvet">Definitieve beschikking ter inzage gelegd: </text:span>11-06-2021</text:p>
            <text:p text:style-name="common-al">
            <text:span text:style-name="nadrukvet">Einddatum bezwaartermijn: </text:span>21-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juni 2021 tot en met 21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A9ABCFA-2076-4203-8EA7-FE14C85DF300" xlink:type="simple">http://www.nijmegen.nl/vergunningpagina/?guid=AA9ABCFA-2076-4203-8EA7-FE14C85DF3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47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7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7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1 425504.381</meta:user-defined>
    <meta:user-defined meta:name="DC.title">Weg door Jonkerbos 100 te Nijmegen: verleggen van een deel van een bestaande brandscheiding - omgevingsvergunning - Vergunning verleend</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1-06-11</meta:user-defined>
    <meta:user-defined meta:name="DCTERMS.W3CDTF/OVERHEIDop.jaargang">2021</meta:user-defined>
    <meta:user-defined meta:name="OVERHEIDop.publicationIssue">183473</meta:user-defined>
    <meta:user-defined meta:name="OVERHEIDop.GmbID/DC.identifier">gmb-2021-183473</meta:user-defined>
    <meta:user-defined meta:name="OVERHEIDop.versieInformatie"/>
  </office:meta>
</office:document-meta>
</file>