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ing fietsenstalling, Harteveltweg 2F 2314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465</text:p>
            <text:p text:style-name="common-al">Ingekomen: 18-01-2021 00:00</text:p>
            <text:p text:style-name="common-al">Locatie: Harteveltweg 2F 2314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4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fietsenstalling</meta:user-defined>
    <dc:language>nl</dc:language>
    <meta:user-defined meta:name="OVERHEID.EPSG28992/DC.spatial">94588.164066171 462081.698446056</meta:user-defined>
    <meta:user-defined meta:name="DC.title">Aanvraag omgevingsvergunning, plaatsing fietsenstalling, Harteveltweg 2F 2314XX Leiden</meta:user-defined>
    <meta:user-defined meta:name="OVERHEID.PostcodeHuisnummer/OVERHEIDop.postcodeHuisnummer">2314XX 2</meta:user-defined>
    <meta:user-defined meta:name="OVERHEIDop.straatnaam">Harteveltweg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74_5752919_16109851...|exb-2021-3327</meta:user-defined>
    <meta:user-defined meta:name="DCTERMS.W3CDTF/OVERHEIDop.jaargang">2021</meta:user-defined>
    <meta:user-defined meta:name="OVERHEIDop.publicationIssue">18347</meta:user-defined>
    <meta:user-defined meta:name="OVERHEIDop.GmbID/DC.identifier">gmb-2021-18347</meta:user-defined>
    <meta:user-defined meta:name="OVERHEIDop.versieInformatie"/>
  </office:meta>
</office:document-meta>
</file>