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 te Nijmegen: aanbrengen van geluidwerende voorzi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1</text:p>
            <text:p text:style-name="common-al">
            <text:span text:style-name="nadrukvet">Omschrijving: </text:span>aanbrengen van geluidwerende voorzieningen (Pontanusstraat 2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3762.01</text:p>
            <text:p text:style-name="common-al">
            <text:span text:style-name="nadrukvet">Product: </text:span>omgevingsvergunning</text:p>
            <text:p text:style-name="common-al">
            <text:span text:style-name="nadrukvet">Ontvangst: </text:span>0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BBB454-A495-41F0-B837-E1D23AC2D3BD" xlink:type="simple">http://www.nijmegen.nl/vergunningpagina/?guid=EEBBB454-A495-41F0-B837-E1D23AC2D3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46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7.131 428050.611</meta:user-defined>
    <meta:user-defined meta:name="DC.title">Pontanusstraat 2 te Nijmegen: aanbrengen van geluidwerende voorzieningen - omgevingsvergunning - Aanvraag ontvangen</meta:user-defined>
    <meta:user-defined meta:name="OVERHEID.PostcodeHuisnummer/OVERHEIDop.postcodeHuisnummer">6524HD 2</meta:user-defined>
    <meta:user-defined meta:name="OVERHEIDop.straatnaam">Pontanusstraat</meta:user-defined>
    <meta:user-defined meta:name="OVERHEIDop.woonplaats">Nijmegen</meta:user-defined>
    <meta:user-defined meta:name="DCTERMS.W3CDTF/DCTERMS.available">2021-06-11</meta:user-defined>
    <meta:user-defined meta:name="DCTERMS.W3CDTF/OVERHEIDop.jaargang">2021</meta:user-defined>
    <meta:user-defined meta:name="OVERHEIDop.publicationIssue">183468</meta:user-defined>
    <meta:user-defined meta:name="OVERHEIDop.GmbID/DC.identifier">gmb-2021-183468</meta:user-defined>
    <meta:user-defined meta:name="OVERHEIDop.versieInformatie"/>
  </office:meta>
</office:document-meta>
</file>