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1 te Nijmegen: realiseren van enkele muurdoorbr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1</text:p>
            <text:p text:style-name="common-al">
            <text:span text:style-name="nadrukvet">Omschrijving: </text:span>realiseren van enkele muurdoorbraken (Deli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78.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8C56C3-5E27-46F7-B938-8D40F9187060" xlink:type="simple">http://www.nijmegen.nl/vergunningpagina/?guid=748C56C3-5E27-46F7-B938-8D40F91870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6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2.051 427578.301</meta:user-defined>
    <meta:user-defined meta:name="DC.title">Delistraat 21 te Nijmegen: realiseren van enkele muurdoorbraken - omgevingsvergunning - Aanvraag ontvangen</meta:user-defined>
    <meta:user-defined meta:name="OVERHEID.PostcodeHuisnummer/OVERHEIDop.postcodeHuisnummer">6524KM 21</meta:user-defined>
    <meta:user-defined meta:name="OVERHEIDop.straatnaam">Delistraat</meta:user-defined>
    <meta:user-defined meta:name="OVERHEIDop.woonplaats">Nijmegen</meta:user-defined>
    <meta:user-defined meta:name="DCTERMS.W3CDTF/DCTERMS.available">2021-06-11</meta:user-defined>
    <meta:user-defined meta:name="DCTERMS.W3CDTF/OVERHEIDop.jaargang">2021</meta:user-defined>
    <meta:user-defined meta:name="OVERHEIDop.publicationIssue">183467</meta:user-defined>
    <meta:user-defined meta:name="OVERHEIDop.GmbID/DC.identifier">gmb-2021-183467</meta:user-defined>
    <meta:user-defined meta:name="OVERHEIDop.versieInformatie"/>
  </office:meta>
</office:document-meta>
</file>