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Lindersweg 4 in Bergeijk, uitbreiden van de bestaande stal en wijzigen van de dier aan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579</text:p>
            <text:p text:style-name="common-al">Datum ontvangst: 19 april 2021</text:p>
            <text:p text:style-name="common-al">Omschrijving: Burgemeester Lindersweg 4 in Bergeijk, uitbreiden van de bestaande stal en wijzigen van de dier aantall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346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6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6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491.89 367011.96</meta:user-defined>
    <meta:user-defined meta:name="DC.title">Ingekomen aanvraag omgevingsvergunning, Burgemeester Lindersweg 4 in Bergeijk, uitbreiden van de bestaande stal en wijzigen van de dier aantallen</meta:user-defined>
    <meta:user-defined meta:name="OVERHEID.PostcodeHuisnummer/OVERHEIDop.postcodeHuisnummer">5571XA 4</meta:user-defined>
    <meta:user-defined meta:name="OVERHEIDop.straatnaam">Burgemeester Lindersweg</meta:user-defined>
    <meta:user-defined meta:name="OVERHEIDop.woonplaats">Bergeijk</meta:user-defined>
    <meta:user-defined meta:name="DCTERMS.W3CDTF/DCTERMS.available">2021-06-11</meta:user-defined>
    <meta:user-defined meta:name="DCTERMS.W3CDTF/OVERHEIDop.jaargang">2021</meta:user-defined>
    <meta:user-defined meta:name="OVERHEIDop.publicationIssue">183465</meta:user-defined>
    <meta:user-defined meta:name="OVERHEIDop.GmbID/DC.identifier">gmb-2021-183465</meta:user-defined>
    <meta:user-defined meta:name="OVERHEIDop.versieInformatie"/>
  </office:meta>
</office:document-meta>
</file>