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kel-Enschot, ingekomen aanvraag voor een evenementenvergunning Z-HZ_EVE-2021-02287 Rauwbrakenweg 38 (Arbies Beachhouse) te Berkel-Enschot, 2021 0820-B-Bodemdrift Festival, aangevraagd 28 mei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betreft een studentikoos festival op 20 augustus 2021 op de locatie Rauwbrakenweg 38 (Arbie’s Beachhouse) in Berkel-Enschot.</text:p>
            <text:p text:style-name="common-al">De opbouw vindt plaats vanaf 18 augustus 2021 en de afbouw vindt plaats op 21 augustus 2021.</text:p>
            <text:p text:style-name="common-al"/>
            <text:p text:style-name="common-al"/>
            <text:p text:style-name="common-al">Reageren op de aanvraag?</text:p>
            <text:p text:style-name="common-al">Binnen de wettelijke termijn neemt de gemeente een besluit over deze aanvraag, wilt u reageren voordat dit besluit is genomen? E-mail dan naar evenementen@tilburg.nl de volgende gegevens: het kenmerk van de aanvraag, de titel van de aanvraag, uw naam, adres, telefoonnummer, en uw reactie. Doe dit zo snel mogelijk, zodat uw reactie ook meegenomen kan worden bij de beoordeling van de aanvraag.</text:p>
            <text:p text:style-name="common-al">Voor eventuele wegafsluitingen check <text:a xlink:href="http://www.tilburg.nl/wegafsluitingen" xlink:type="simple">www.tilburg.nl/wegafsluitingen</text:a>.</text:p>
            <text:p text:style-name="common-al"/>
            <text:p text:style-name="common-al"/>
            <text:p text:style-name="last-al">Kenmerk:  - Z-HZ_EVE-2021-02287 - I - Rauwbrakenweg 38 (Arbies Beachhouse) te Berkel-Enschot.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83458</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458</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458</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Tilburg</meta:user-defined>
    <meta:user-defined meta:name="OVERHEID.Informatietype/DC.type">officiële publicatie</meta:user-defined>
    <meta:user-defined meta:name="OVERHEIDgvop.Informatietype/DC.type">Beschikkingen | aanvraag</meta:user-defined>
    <meta:user-defined meta:name="OVERHEID.Gemeente/DCTERMS.publisher">Tilburg</meta:user-defined>
    <meta:user-defined meta:name="OVERHEID.Gemeente/OVERHEID.authority">Tilburg</meta:user-defined>
    <meta:user-defined meta:name="OVERHEID.TaxonomieBeleidsagenda/OVERHEID.category">Huisvesting | Organisatie en beleid</meta:user-defined>
    <dc:language>nl</dc:language>
    <meta:user-defined meta:name="OVERHEID.EPSG28992/DC.spatial">137102.05 399257.831</meta:user-defined>
    <meta:user-defined meta:name="DC.title">Berkel-Enschot, ingekomen aanvraag voor een evenementenvergunning Z-HZ_EVE-2021-02287 Rauwbrakenweg 38 (Arbies Beachhouse) te Berkel-Enschot, 2021 0820-B-Bodemdrift Festival, aangevraagd 28 mei 2021</meta:user-defined>
    <meta:user-defined meta:name="OVERHEID.PostcodeHuisnummer/OVERHEIDop.postcodeHuisnummer">5056EJ 38</meta:user-defined>
    <meta:user-defined meta:name="OVERHEIDop.straatnaam">Rauwbrakenweg</meta:user-defined>
    <meta:user-defined meta:name="OVERHEIDop.woonplaats">Berkel-Enschot</meta:user-defined>
    <meta:user-defined meta:name="DCTERMS.W3CDTF/DCTERMS.available">2021-06-11</meta:user-defined>
    <meta:user-defined meta:name="DCTERMS.W3CDTF/OVERHEIDop.jaargang">2021</meta:user-defined>
    <meta:user-defined meta:name="OVERHEIDop.publicationIssue">183458</meta:user-defined>
    <meta:user-defined meta:name="OVERHEIDop.GmbID/DC.identifier">gmb-2021-183458</meta:user-defined>
    <meta:user-defined meta:name="OVERHEIDop.versieInformatie"/>
  </office:meta>
</office:document-meta>
</file>