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Hengmolen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melding ontvangen voor het verwijderen van asbesthoudende golfplaten op locatie De Hengmolen 12 te Westervoort. De melding is geregistreerd onder zaaknummer Z/21/081529 / 21SZ10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345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 Hengmolen 12 te Westervoort</meta:user-defined>
    <dc:language>nl</dc:language>
    <meta:user-defined meta:name="OVERHEID.EPSG28992/DC.spatial">196022 440571</meta:user-defined>
    <meta:user-defined meta:name="DC.title">Kennisgeving ontvangst melding sloop De Hengmolen 12 te Westervoort</meta:user-defined>
    <meta:user-defined meta:name="OVERHEID.PostcodeHuisnummer/OVERHEIDop.postcodeHuisnummer">6932BP 12</meta:user-defined>
    <meta:user-defined meta:name="OVERHEIDop.straatnaam">De Hengmolen</meta:user-defined>
    <meta:user-defined meta:name="OVERHEIDop.woonplaats">Westervoor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57</meta:user-defined>
    <meta:user-defined meta:name="OVERHEIDop.GmbID/DC.identifier">gmb-2021-183457</meta:user-defined>
    <meta:user-defined meta:name="OVERHEIDop.versieInformatie"/>
  </office:meta>
</office:document-meta>
</file>