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Eikenlaan 23 (zaaknummer 893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7 juni 2021, de volgende locatie van <text:span text:style-name="nadrukvet">Partou KDV Eikenlaan 23</text:span><text:span text:style-name="nadrukvet"/>uit het Landelijk Register Kinderopvang hebben verwijderd: </text:p>
            <text:p text:style-name="common-al">
            <text:span text:style-name="nadrukvet">Partou KDV Eikenlaan 23</text:span>, gevestigd <text:span text:style-name="nadrukvet">Eikenlaan 23, </text:span>8024 CA,<text:span text:style-name="nadrukvet"/> Zwolle (registratienummer Landelijk Register Kinderopvang: <text:span text:style-name="nadrukvet">152850090</text:span>).</text:p>
            <text:p text:style-name="common-al">
            <text:span text:style-name="nadrukvet">Partou KDV Eikenlaan 23 </text:span>is verwijderd omdat de exploitatie op deze locatie is beëin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45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5625.315 504115.255</meta:user-defined>
    <meta:user-defined meta:name="DC.title">Kinderopvangregister, Eikenlaan 23 (zaaknummer 89307-2021)</meta:user-defined>
    <meta:user-defined meta:name="OVERHEID.PostcodeHuisnummer/OVERHEIDop.postcodeHuisnummer">8024CA 23</meta:user-defined>
    <meta:user-defined meta:name="OVERHEIDop.straatnaam">Eikenlaan</meta:user-defined>
    <meta:user-defined meta:name="OVERHEIDop.woonplaats">Zwoll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452</meta:user-defined>
    <meta:user-defined meta:name="OVERHEIDop.GmbID/DC.identifier">gmb-2021-183452</meta:user-defined>
    <meta:user-defined meta:name="OVERHEIDop.versieInformatie"/>
  </office:meta>
</office:document-meta>
</file>