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38 bedrijventerrein T58 sectie Z 2897 te Tilburg, oprichten en ingebruikname tijdelijk covid19 testpaviljoen, 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38 - I - bedrijventerrein T58 sectie Z 28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45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00.878 394382.135</meta:user-defined>
    <meta:user-defined meta:name="DC.title">Tilburg, ingekomen aanvraag voor een omgevingsvergunning Z-HZ_WABO-2021-02338 bedrijventerrein T58 sectie Z 2897 te Tilburg, oprichten en ingebruikname tijdelijk covid19 testpaviljoen, 2 juni 2021</meta:user-defined>
    <meta:user-defined meta:name="OVERHEID.PostcodeHuisnummer/OVERHEIDop.postcodeHuisnummer">5026SE 4</meta:user-defined>
    <meta:user-defined meta:name="OVERHEIDop.straatnaam">Kalundborg</meta:user-defined>
    <meta:user-defined meta:name="OVERHEIDop.woonplaats">Tilburg</meta:user-defined>
    <meta:user-defined meta:name="DCTERMS.W3CDTF/DCTERMS.available">2021-06-11</meta:user-defined>
    <meta:user-defined meta:name="DCTERMS.W3CDTF/OVERHEIDop.jaargang">2021</meta:user-defined>
    <meta:user-defined meta:name="OVERHEIDop.externeBijlage">situatietekening|exb-2021-34446</meta:user-defined>
    <meta:user-defined meta:name="OVERHEIDop.publicationIssue">183451</meta:user-defined>
    <meta:user-defined meta:name="OVERHEIDop.GmbID/DC.identifier">gmb-2021-183451</meta:user-defined>
    <meta:user-defined meta:name="OVERHEIDop.versieInformatie"/>
  </office:meta>
</office:document-meta>
</file>