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enstalling, Huub van Doornestraat 15 (zaaknummer: 0193ESUITE123445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uub van Doornestraat 15</text:span>
            <text:span text:style-name="nadrukvet">– </text:span>ontvangen 3 juni 2021 voor het plaatsen van een fietsenstalling op het parkeerterre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44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4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4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02.495 501266.66</meta:user-defined>
    <meta:user-defined meta:name="DC.title">Aanvraag Omgevingsvergunning, plaatsen fietsenstalling, Huub van Doornestraat 15 (zaaknummer: 0193ESUITE1234452021 )</meta:user-defined>
    <meta:user-defined meta:name="OVERHEID.PostcodeHuisnummer/OVERHEIDop.postcodeHuisnummer">8013NR 15</meta:user-defined>
    <meta:user-defined meta:name="OVERHEIDop.straatnaam">Huub van Doornestraat</meta:user-defined>
    <meta:user-defined meta:name="OVERHEIDop.woonplaats">Zwolle</meta:user-defined>
    <meta:user-defined meta:name="DCTERMS.W3CDTF/DCTERMS.available">2021-06-11</meta:user-defined>
    <meta:user-defined meta:name="DCTERMS.W3CDTF/OVERHEIDop.jaargang">2021</meta:user-defined>
    <meta:user-defined meta:name="OVERHEIDop.publicationIssue">183443</meta:user-defined>
    <meta:user-defined meta:name="OVERHEIDop.GmbID/DC.identifier">gmb-2021-183443</meta:user-defined>
    <meta:user-defined meta:name="OVERHEIDop.versieInformatie"/>
  </office:meta>
</office:document-meta>
</file>