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113 - 115 te Maastricht. Kennisgeving nieuwe aanvraag omgevingsvergunning, het realiseren van 1 huis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63WB</text:p>
            <text:p text:style-name="common-al">
            <text:span text:style-name="nadrukvet">Mockstraat 113 - 115 te Maastricht</text:span>
          </text:p>
            <text:p text:style-name="common-al">
            <text:span text:style-name="nadrukvet">het realiseren van 1 huisadres</text:span>
          </text:p>
            <text:p text:style-name="common-al"/>
            <text:p text:style-name="common-al">
            <text:span text:style-name="nadrukvet">Datum ontvangst aanvraag:</text:span> 8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4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4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22.4 317673.7</meta:user-defined>
    <meta:user-defined meta:name="DC.title">Mockstraat 113 - 115 te Maastricht. Kennisgeving nieuwe aanvraag omgevingsvergunning, het realiseren van 1 huisadres</meta:user-defined>
    <meta:user-defined meta:name="OVERHEID.PostcodeHuisnummer/OVERHEIDop.postcodeHuisnummer">6226CB 113</meta:user-defined>
    <meta:user-defined meta:name="OVERHEIDop.straatnaam">Mockstraat</meta:user-defined>
    <meta:user-defined meta:name="OVERHEIDop.woonplaats">Maastrich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441</meta:user-defined>
    <meta:user-defined meta:name="OVERHEIDop.GmbID/DC.identifier">gmb-2021-183441</meta:user-defined>
    <meta:user-defined meta:name="OVERHEIDop.versieInformatie"/>
  </office:meta>
</office:document-meta>
</file>