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n terrasvergunning, Roggenstraat 37 (zaaknummer 12061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Roggenstraat 37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43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928.283 503113.662</meta:user-defined>
    <meta:user-defined meta:name="DC.title">Aanvraag Drank- en Horeca en terrasvergunning, Roggenstraat 37 (zaaknummer 120618-2021)</meta:user-defined>
    <meta:user-defined meta:name="OVERHEID.PostcodeHuisnummer/OVERHEIDop.postcodeHuisnummer">8011TE 37</meta:user-defined>
    <meta:user-defined meta:name="OVERHEIDop.straatnaam">Roggenstraat</meta:user-defined>
    <meta:user-defined meta:name="OVERHEIDop.woonplaats">Zwoll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35</meta:user-defined>
    <meta:user-defined meta:name="OVERHEIDop.GmbID/DC.identifier">gmb-2021-183435</meta:user-defined>
    <meta:user-defined meta:name="OVERHEIDop.versieInformatie"/>
  </office:meta>
</office:document-meta>
</file>