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anderen van een winkelpand in een woonhuis - Provincialeweg 92 A en 94 (nieuw adres Provincialeweg 94) in Do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9 juni2021 een besluit genomen op de aanvraag met zaaknummer Z202101318 voor het veranderen van een winkelpand in een woonhuis op locatie Provincialeweg 92 A en 94 (nieuw adres Provincialeweg 94) in Doez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9 jun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3434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434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434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2877.49 579747.54</meta:user-defined>
    <meta:user-defined meta:name="DC.title">Kennisgeving besluit op aanvraag omgevingsvergunning voor het veranderen van een winkelpand in een woonhuis - Provincialeweg 92 A en 94 (nieuw adres Provincialeweg 94) in Doezum</meta:user-defined>
    <meta:user-defined meta:name="OVERHEID.PostcodeHuisnummer/OVERHEIDop.postcodeHuisnummer">9863PJ 92</meta:user-defined>
    <meta:user-defined meta:name="OVERHEIDop.straatnaam">Provincialeweg</meta:user-defined>
    <meta:user-defined meta:name="OVERHEIDop.woonplaats">Doezum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434</meta:user-defined>
    <meta:user-defined meta:name="OVERHEIDop.GmbID/DC.identifier">gmb-2021-183434</meta:user-defined>
    <meta:user-defined meta:name="OVERHEIDop.versieInformatie"/>
  </office:meta>
</office:document-meta>
</file>