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M Doetinchem, exploitatievergunning voor het horecabedrijf gelegen in het pand Dr. Huber Noodtstraat 2 B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horecabedrijf BM Doetinchem gelegen in het pand Dr. Huber Noodtstraat 2 B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4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637467</meta:user-defined>
    <dc:language>nl</dc:language>
    <meta:user-defined meta:name="OVERHEID.EPSG28992/DC.spatial">217077.62 442433.15</meta:user-defined>
    <meta:user-defined meta:name="DC.title">BM Doetinchem, exploitatievergunning voor het horecabedrijf gelegen in het pand Dr. Huber Noodtstraat 2 B in Doetinchem, vergunning verleend.</meta:user-defined>
    <meta:user-defined meta:name="OVERHEID.PostcodeHuisnummer/OVERHEIDop.postcodeHuisnummer">7001DW 2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430</meta:user-defined>
    <meta:user-defined meta:name="OVERHEIDop.GmbID/DC.identifier">gmb-2021-183430</meta:user-defined>
    <meta:user-defined meta:name="OVERHEIDop.versieInformatie"/>
  </office:meta>
</office:document-meta>
</file>