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weg 196 Siddebu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uitgebreid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Oudeweg 196, 9628CJ, voor het veranderen van het bedrijf, 7 jun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uitgebreide</text:span>
            <text:span text:style-name="nadrukvet">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3419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419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419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6317.303 585221.561</meta:user-defined>
    <meta:user-defined meta:name="DC.title">Oudeweg 196 Siddeburen aanvraag omgevingsvergunning</meta:user-defined>
    <meta:user-defined meta:name="OVERHEID.PostcodeHuisnummer/OVERHEIDop.postcodeHuisnummer">9628CJ 196</meta:user-defined>
    <meta:user-defined meta:name="OVERHEIDop.straatnaam">Oudeweg</meta:user-defined>
    <meta:user-defined meta:name="OVERHEIDop.woonplaats">Siddeburen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3419</meta:user-defined>
    <meta:user-defined meta:name="OVERHEIDop.GmbID/DC.identifier">gmb-2021-183419</meta:user-defined>
    <meta:user-defined meta:name="OVERHEIDop.versieInformatie"/>
  </office:meta>
</office:document-meta>
</file>