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37*"/>
    </style:style>
    <style:style style:family="table-column" style:parent-style-name="colspec" style:name="id1-3-2-2-1-21-1-2">
      <style:table-column-properties style:rel-column-width="48*"/>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einschalige bedrijfshuisvesting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Kleinschalige bedrijfshuisvesting is zeer belangrijk voor een levendige stad. Het draagt bij aan een gezond ondernemersklimaat en werkgelegenheid op bedrijventerreinen en in wijken. Er is echter een tekort aan geschikte en betaalbare bedrijfshuisvesting in de gemeente Den Haag. De achtergronden en problematiek hiervan zijn toegelicht in de actualisatie van het Actieprogramma Kleinschalige Bedrijfsruimte (RIS297199, bijlage 2).</text:p>
            <text:p text:style-name="al"/>
            <text:p text:style-name="al">In de aanpak van de problematiek ontbreekt tot op een heden een generiek instrument om het achterblijven van de realisatie van nieuwe bedrijfshuisvesting te stimuleren en te versnellen. Hiervoor is de Subsidieregeling kleinschalige bedrijfshuisvesting Den Haag 2021 opgesteld.</text:p>
            <text:p text:style-name="al"/>
            <text:p text:style-name="al">De regeling richt zich met name op kleinere eigenaren, alhoewel grote ontwikkelaars niet uitgesloten zijn van indienen. </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Subsidieregeling kleinschalige bedrijfshuisvesting Den Haag 2021:</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text:span>
          </text:p>
            <text:p text:style-name="al">
            <text:span text:style-name="nadrukvet"/>In deze regeling wordt verstaan onder:</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ambachtelijke bedrijfsactiviteiten:</text:p>
                  </table:table-cell>
                  <table:table-cell table:style-name="entry" table:number-rows-spanned="1" table:number-columns-spanned="1">
                    <text:p text:style-name="table_al">activiteiten die gericht zijn op de vervaardiging, verwerking of opslag, handel en distributie van goederen;</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de bedrijventerreinen in Den Haag, namelijk Scheveningen, Zichtenburg-Kerketuinen-Dekkershoek, Uitenhagestraat, Fruitweg, Westvlietweg, Ypenburg, Forepark, Laakhaven, Binckhorst;</text:p>
                  </table:table-cell>
                </table:table-row>
                <table:table-row table:style-name="row">
                  <table:table-cell table:style-name="entry" table:number-rows-spanned="1" table:number-columns-spanned="1">
                    <text:p text:style-name="table_al">gemeentelijk vastgoed: </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kleinschalige bedrijfshuisvesting:</text:p>
                  </table:table-cell>
                  <table:table-cell table:style-name="entry" table:number-rows-spanned="1" table:number-columns-spanned="1">
                    <text:p text:style-name="table_al">geschikte werkruimte of werkeenheden tot 500 m² bedoeld voor ambachtelijke bedrijfsactiviteiten, in de gemeente Den Haag; Te denken valt aan ruimten voor aannemers, loodgieters, ambachten, drukkerijen, bouw, groothandel, kleine industrie, reparatie, etcetera;</text:p>
                  </table:table-cell>
                </table:table-row>
                <table:table-row table:style-name="row">
                  <table:table-cell table:style-name="entry" table:number-rows-spanned="1" table:number-columns-spanned="1">
                    <text:p text:style-name="table_al"> ontwikkelingswerkzaamheden:</text:p>
                  </table:table-cell>
                  <table:table-cell table:style-name="entry" table:number-rows-spanned="1" table:number-columns-spanned="1">
                    <text:p text:style-name="table_al">nieuwbouw of sloop-nieuwbouw van kleinschalige bedrijfshuisvesting;</text:p>
                  </table:table-cell>
                </table:table-row>
                <table:table-row table:style-name="row">
                  <table:table-cell table:style-name="entry" table:number-rows-spanned="1" table:number-columns-spanned="1">
                    <text:p text:style-name="table_al">onroerend goed:</text:p>
                  </table:table-cell>
                  <table:table-cell table:style-name="entry" table:number-rows-spanned="1" table:number-columns-spanned="1">
                    <text:p text:style-name="table_al">onroerend goed zoals omschreven in het Burgerlijk Wetboek, artikel 3, boek 3;</text:p>
                  </table:table-cell>
                </table:table-row>
                <table:table-row table:style-name="row">
                  <table:table-cell table:style-name="entry" table:number-rows-spanned="1" table:number-columns-spanned="1">
                    <text:p text:style-name="table_al">renovatiewerkzaamheden:</text:p>
                  </table:table-cell>
                  <table:table-cell table:style-name="entry" table:number-rows-spanned="1" table:number-columns-spanned="1">
                    <text:p text:style-name="table_al">het aanpassen van vastgoed zodat het weer voldoet aan de eisen van ondernemers en wet- en regelgeving (duurzaamheid, brandveiligheid) en (weer) gebruikt kan worden als kleinschalige bedrijfshuisvesting;</text:p>
                  </table:table-cell>
                </table:table-row>
                <table:table-row table:style-name="row">
                  <table:table-cell table:style-name="entry" table:number-rows-spanned="1" table:number-columns-spanned="1">
                    <text:p text:style-name="table_al">representatief:</text:p>
                  </table:table-cell>
                  <table:table-cell table:style-name="entry" table:number-rows-spanned="1" table:number-columns-spanned="1">
                    <text:p text:style-name="table_al">afgewerkt door middel van b.v. geverfde buitenmuren en kozijnen. Een verschijningsvorm die niet onnodig veel afwijkt van de omliggende panden;</text:p>
                  </table:table-cell>
                </table:table-row>
                <table:table-row table:style-name="row">
                  <table:table-cell table:style-name="entry" table:number-rows-spanned="1" table:number-columns-spanned="1">
                    <text:p text:style-name="table_al"> transformatiewerkzaamheden:</text:p>
                  </table:table-cell>
                  <table:table-cell table:style-name="entry" table:number-rows-spanned="1" table:number-columns-spanned="1">
                    <text:p text:style-name="table_al">het omvormen van leegstaand vastgoed, zoals opslagen, kantoren of winkels, naar de functie kleinschalige bedrijfshuisvesting.</text:p>
                  </table:table-cell>
                </table:table-row>
              </table:table>
              <text:p text:style-name="table_bottom"/>
            </text:section>
            <text:p text:style-name="al"/>
            <text:p text:style-name="al">
            <text:span text:style-name="nadrukvet">Artikel 1:2 </text:span>
            <text:span text:style-name="nadrukvet">Toepassingsbereik</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7">
              <text:list-item text:style-override="id1-3-2-2-1-27-1">
                <text:number>1.</text:number>
                <text:p text:style-name="al"> Het doel van de subsidieregeling is het stimuleren van de ontwikkeling van nieuwe kleinschalige bedrijfshuisvesting.</text:p>
              </text:list-item>
            </text:list>
            <text:list text:style-name="id1-3-2-2-1-28">
              <text:list-item text:style-override="id1-3-2-2-1-28-1">
                <text:number>2.</text:number>
                <text:p text:style-name="al"> Het achterliggende maatschappelijke doel van de subsidieregeling is het vergroten van het aanbod van kleinschalige bedrijfshuisvesting voor ambachtelijke bedrijvigheid in de gemeente Den Haag.</text:p>
              </text:list-item>
            </text:list>
            <text:p text:style-name="al"/>
            <text:p text:style-name="al">
            <text:span text:style-name="nadrukvet">Artikel 1:4 Activiteiten</text:span>
          </text:p>
            <text:list text:style-name="id1-3-2-2-1-31">
              <text:list-item text:style-override="id1-3-2-2-1-31-1">
                <text:number>1.</text:number>
                <text:p text:style-name="al"> Subsidie wordt uitsluitend verstrekt voor werkzaamheden die bijdragen aan het toevoegen van vierkante meters kleinschalige bedrijfshuisvesting in de gemeente Den Haag.</text:p>
              </text:list-item>
            </text:list>
            <text:list text:style-name="id1-3-2-2-1-32">
              <text:list-item text:style-override="id1-3-2-2-1-32-1">
                <text:number>2.</text:number>
                <text:p text:style-name="al"> In aanvulling op het eerste lid kunnen deze werkzaamheden bestaan uit ontwikkelings-, renovatie- of transformatiewerkzaamheden</text:p>
              </text:list-item>
            </text:list>
            <text:p text:style-name="al"/>
            <text:p text:style-name="al">
            <text:span text:style-name="nadrukvet">Artikel 1:5 Doelgroep</text:span>
          </text:p>
            <text:p text:style-name="al">Subsidie wordt verstrekt aan rechtspersonen en natuurlijke personen die onroerend goed in eigendom hebben. </text:p>
            <text:p text:style-name="al"/>
            <text:p text:style-name="al">
            <text:span text:style-name="nadrukvet">Artikel 1:6 Kosten die voor subsidie in aanmerking komen</text:span>
          </text:p>
            <text:list text:style-name="id1-3-2-2-1-38">
              <text:list-item text:style-override="id1-3-2-2-1-38-1">
                <text:number>1.</text:number>
                <text:p text:style-name="al"> De subsidie heeft uitsluitend betrekking op de redelijkerwijs gemaakte kosten die resteren na aftrek van bijdragen van derden en die naar het oordeel van het college direct verbonden zijn met en noodzakelijk zijn voor de uitvoering van de activiteit als bedoeld in artikel 1:4.</text:p>
              </text:list-item>
            </text:list>
            <text:list text:style-name="id1-3-2-2-1-39">
              <text:list-item text:style-override="id1-3-2-2-1-39-1">
                <text:number>2.</text:number>
                <text:p text:style-name="al"> Voor subsidie in aanmerking komen de BTW over de gesubsidieerde kosten voor zover die BTW niet teruggevorderd, verrekend of anderszins in mindering kan worden gebracht. </text:p>
              </text:list-item>
            </text:list>
            <text:list text:style-name="id1-3-2-2-1-40">
              <text:list-item text:style-override="id1-3-2-2-1-40-1">
                <text:number>3.</text:number>
                <text:p text:style-name="al"> Niet voor subsidie in aanmerking komen de kosten die eerder door het college zijn gesubsidieerd. </text:p>
              </text:list-item>
            </text:list>
            <text:p text:style-name="al"/>
            <text:p text:style-name="al">
            <text:span text:style-name="nadrukvet">Artikel 1:7 Hoogte van de subsidie</text:span>
          </text:p>
            <text:p text:style-name="al">Een subsidie bedraagt maximaal 10% van de subsidiabele kosten, met een maximum van € 100.000 per aanvraag. </text:p>
            <text:p text:style-name="al"/>
            <text:p text:style-name="al">
            <text:span text:style-name="nadrukvet">Artikel 1:</text:span>
            <text:span text:style-name="nadrukvet">8 Subsidieplafond</text:span>
          </text:p>
            <text:list text:style-name="id1-3-2-2-1-46">
              <text:list-item text:style-override="id1-3-2-2-1-46-1">
                <text:number>1.</text:number>
                <text:p text:style-name="al">Voor subsidieverlening op grond van deze regeling geldt voor de periode van 1 juni 2021 tot en met 31 december 2022 een subsidieplafond van € 1.500.000. </text:p>
              </text:list-item>
            </text:list>
            <text:list text:style-name="id1-3-2-2-1-47">
              <text:list-item text:style-override="id1-3-2-2-1-47-1">
                <text:number>2.</text:number>
                <text:p text:style-name="al"> Het college kan de hoogte van het subsidieplafond binnen de in het eerste lid genoemde periode bij afzonderlijk besluit wijzigen. </text:p>
              </text:list-item>
            </text:list>
            <text:p text:style-name="al"/>
            <text:p text:style-name="al">
            <text:span text:style-name="nadrukvet">Artikel 1:</text:span>
            <text:span text:style-name="nadrukvet"> 9 Wijze van verdeling</text:span>
          </text:p>
            <text:list text:style-name="id1-3-2-2-1-50">
              <text:list-item text:style-override="id1-3-2-2-1-50-1">
                <text:number>1.</text:number>
                <text:p text:style-name="al"> Honorering van aanvragen die in aanmerking komen voor subsidie en die niet worden geweigerd, geschiedt in volgorde van indiening bij het college, totdat het voor de betrokken subsidie vastgestelde subsidieplafond is bereikt.</text:p>
              </text:list-item>
            </text:list>
            <text:list text:style-name="id1-3-2-2-1-51">
              <text:list-item text:style-override="id1-3-2-2-1-51-1">
                <text:number>2.</text:number>
                <text:p text:style-name="al"> Als de aanvrager krachtens artikel 4:5 Awb de gelegenheid heeft gehad de aanvraag aan te vullen, geldt als datum van indiening van de aanvraag de datum waarop de aanvraag volledig is aangevuld.</text:p>
              </text:list-item>
            </text:list>
            <text:list text:style-name="id1-3-2-2-1-52">
              <text:list-item text:style-override="id1-3-2-2-1-52-1">
                <text:number>3.</text:number>
                <text:p text:style-name="al"> 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7">
              <text:list-item text:style-override="id1-3-2-2-1-57-1">
                <text:number>1.</text:number>
                <text:p text:style-name="al">Onverminderd artikel 8, tweede en derde lid, van de Algemene subsidieverordening Den Haag 2020 legt de aanvrager een projectplan van maximaal tien pagina’s, exclusief bijlagen, over waarin de volgende gegevens zijn opgenomen: </text:p>
                <text:p text:style-name="al">a. een projectbegroting, indien de aanvrager de bedrijfshuisvesting zelf in gebruik gaat nemen;</text:p>
                <text:p text:style-name="al">b. een businesscase, indien de aanvrager de bedrijfshuisvesting gaat verhuren, met een projectbegroting voor de werkzaamheden, een overzicht van de vaste lasten, de doelgroep en het marktsegment, en de verwachte huurprijs; </text:p>
                <text:p text:style-name="al">c. een projectplan, waarin duidelijk wordt dat de te realiseren bedrijfshuisvesting voldoet aan de volgende randvoorwaarden:</text:p>
                <text:p text:style-name="al">
                <text:span text:style-name="nadrukvet"> 1°</text:span>. de verdiepingshoogte is minimaal 4 meter;</text:p>
                <text:p text:style-name="al">
                <text:span text:style-name="nadrukvet"> 2°</text:span>. laden en lossen is mogelijk door de inrichting van de buitenruimte dan op wel op eigen terrein;</text:p>
                <text:p text:style-name="al">
                <text:span text:style-name="nadrukvet">3°</text:span>. voor locaties die niet op bedrijventerreinen zijn gelegen geldt een maximale gevellengte per type pand;</text:p>
                <text:p text:style-name="al">
                <text:span text:style-name="nadrukvet"> 4°</text:span>. de bedrijfshuisvesting is representatief;</text:p>
                <text:p text:style-name="al">
                <text:span text:style-name="nadrukvet"> 5°</text:span>. voor de locatie geldt de eis, dat de locatie de bestemming “bedrijf” of “gemengd met als toegestane functie bedrijf” heeft, of dat er een lopende aanvraag tot wijziging van de bestemming of het gebruik is, waardoor een bedrijfsfunctie mogelijk is in de toekomst;</text:p>
                <text:p text:style-name="al">
                <text:span text:style-name="nadrukvet"> 6°</text:span>. het onroerend goed staat op één van de bedrijventerreinen of in één van de stadsdelen: Escamp, Scheveningen, Loosduinen, Segbroek en Centrum.</text:p>
              </text:list-item>
            </text:list>
            <text:list text:style-name="id1-3-2-2-1-58">
              <text:list-item text:style-override="id1-3-2-2-1-58-1">
                <text:number>2.</text:number>
                <text:p text:style-name="al"> De aanvrager maakt voor de aanvraag gebruik van het door het college voor deze regeling vastgestelde digitale aanvraagformulier en een formulier voor de businesscase.</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de subsidie als:</text:p>
            <text:list text:style-name="id1-3-2-2-1-64">
              <text:list-item text:style-override="id1-3-2-2-1-64-1">
                <text:number/>
                <text:p text:style-name="al">a. er voor dezelfde activiteiten, op hetzelfde adres, vanuit deze of een andere regeling van de gemeente Den Haag subsidie is verleend;</text:p>
                <text:p text:style-name="al">b. er op grond van een Bibob-toets aanleiding is om de subsidie niet te verlenen;</text:p>
                <text:p text:style-name="al">c. de aanvraag betrekking heeft op vastgoed voor kantoren, voorzieningen, kunstenaars, winkels, horeca en showrooms;</text:p>
                <text:p text:style-name="al">d. de aanvraag betrekking heeft op werkzaamheden aan onroerend goed of vastgoed dat reeds in gebruik is als (grootschalige of kleinschalige) bedrijfshuisvesting.</text:p>
              </text:list-item>
            </text:list>
            <text:p text:style-name="al"/>
            <text:p text:style-name="al">
            <text:span text:style-name="nadrukvet">Hoofdstuk 4 Verplichtingen en betaling</text:span>
          </text:p>
            <text:p text:style-name="al"/>
            <text:p text:style-name="al">
            <text:span text:style-name="nadrukvet">Artikel 4:1 Verplichtingen</text:span>
          </text:p>
            <text:list text:style-name="id1-3-2-2-1-69">
              <text:list-item text:style-override="id1-3-2-2-1-69-1">
                <text:number>1.</text:number>
                <text:p text:style-name="al"> Onverminderd de artikelen 4:37 van de AWB en artikel 15 en 16 van de ASV, gelden voor de subsidieontvanger de volgende verplichtingen: </text:p>
                <text:p text:style-name="al">a. de subsidieontvanger is verplicht tot maximaal vijf jaar na verlening van de subsidie mee te werken aan de steekproefcontrole door het college om te beoordelen of de subsidie terecht is verstrekt; </text:p>
                <text:p text:style-name="al">b. bij de steekproefcontrole geeft de subsidieontvanger in ieder geval inzicht in huurders-, contract- en financiële administratie.</text:p>
              </text:list-item>
            </text:list>
            <text:list text:style-name="id1-3-2-2-1-70">
              <text:list-item text:style-override="id1-3-2-2-1-70-1">
                <text:number>2.</text:number>
                <text:p text:style-name="al"> Het college kan de subsidieontvanger bij de subsidieverlening verplichten om een zakelijk zekerheidsrecht aan de gemeente te verlenen of een andere vorm van zekerheidsstelling voor de vorderingen die ontstaan uit vorderingen op grond van 4:57 van de AWB. </text:p>
              </text:list-item>
            </text:list>
            <text:list text:style-name="id1-3-2-2-1-71">
              <text:list-item text:style-override="id1-3-2-2-1-71-1">
                <text:number>3.</text:number>
                <text:p text:style-name="al"> Het college kan de subsidieontvanger bij de subsidieverlening verplichtingen opleggen die:</text:p>
                <text:p text:style-name="al">a. bijdragen aan het bevorderen van duurzaamheid;</text:p>
                <text:p text:style-name="al">b. bijdragen aan het bevorderen van de toegankelijkheid voor mensen met een beperking;</text:p>
              </text:list-item>
            </text:list>
            <text:p text:style-name="al"/>
            <text:p text:style-name="al">
            <text:span text:style-name="nadrukvet">Artikel 4:2 Kostensoorten</text:span>
          </text:p>
            <text:p text:style-name="al">Subsidie die bij de beschikking tot verlening verdeeld is over verschillende kostensoorten, mag van de ene kostensoort naar de andere kostensoort worden overgeheveld.</text:p>
            <text:p text:style-name="al"/>
            <text:p text:style-name="al">
            <text:span text:style-name="nadrukvet">Artikel 4:3 Bevoorschotting</text:span>
          </text:p>
            <text:p text:style-name="al">Bevoorschotting vindt plaats op de volgende wijze: 90% van de verleende subsidie in één keer. </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dient de subsidieontvanger de aanvraag tot vaststelling in uiterlijk 3 jaar na de datum van subsidieverlening.</text:p>
            <text:p text:style-name="al"/>
            <text:p text:style-name="al">
            <text:span text:style-name="nadrukvet">Artikel 5:</text:span>
            <text:span text:style-name="nadrukvet">2 Eisen aan eindverantwoording</text:span>
          </text:p>
            <text:list text:style-name="id1-3-2-2-1-85">
              <text:list-item text:style-override="id1-3-2-2-1-85-1">
                <text:number>1.</text:number>
                <text:p text:style-name="al"> De aanvraag tot vaststelling bevat:</text:p>
                <text:p text:style-name="al">a. een voor openbaarmaking geschikt inhoudelijk verslag conform artikel 17, vierde lid, van de ASV; </text:p>
                <text:p text:style-name="al">b. een voor openbaarmaking geschikt financieel verslag conform artikel 17, vierde lid, van de ASV;</text:p>
                <text:p text:style-name="al">c. een bestuurs- of directieverklaring over de verantwoording volgens het door het college vastgestelde model.</text:p>
              </text:list-item>
            </text:list>
            <text:list text:style-name="id1-3-2-2-1-86">
              <text:list-item text:style-override="id1-3-2-2-1-86-1">
                <text:number>2.</text:number>
                <text:p text:style-name="al"> Het inhoudelijk verslag bevat in ieder geval:</text:p>
                <text:p text:style-name="al">a. een overzicht van de gesubsidieerde activiteiten en de gerealiseerde activiteiten; </text:p>
                <text:p text:style-name="al">b. een beknopte beschrijving van het aantal gerealiseerde vierkante meters bedrijfshuisvesting;</text:p>
                <text:p text:style-name="al">c. een beknopte beschrijving van de uitvoering van de gerealiseerde activiteiten. Uit deze beschrijving moet blijken of en in hoeverre aan de subsidievoorschriften is voldaan;</text:p>
                <text:p text:style-name="al">d. een beknopte beschrijving van de mate waarin de resultaten zoals opgenomen in verleningsbeschikking zijn gehaald;</text:p>
                <text:p text:style-name="al">e. een beknopte beschrijving van de mate waarin de in de verleningsbeschikking opgenomen doelstellingen zijn gehaald.</text:p>
              </text:list-item>
            </text:list>
            <text:list text:style-name="id1-3-2-2-1-87">
              <text:list-item text:style-override="id1-3-2-2-1-87-1">
                <text:number>3.</text:number>
                <text:p text:style-name="al"> Het financieel verslag bevat in ieder geval: </text:p>
                <text:p text:style-name="al">a. een overzicht van de baten en lasten die vergelijkbaar aansluiten bij de posten in de projectbegroting;</text:p>
                <text:p text:style-name="al">b. een toelichting op afwijkingen op de hoofdposten van de begroting die groter zijn dan 10%;</text:p>
                <text:p text:style-name="al">c. de BTW zichtbaar opgenomen in de financiële verantwoording; </text:p>
              </text:list-item>
            </text:list>
            <text:p text:style-name="al"/>
            <text:p text:style-name="al">
            <text:span text:style-name="nadrukvet">Hoofdstuk 6 Overige bepalingen</text:span>
          </text:p>
            <text:p text:style-name="al"/>
            <text:p text:style-name="al">
            <text:span text:style-name="nadrukvet">Artikel</text:span>
            <text:span text:style-name="nadrukvet">6:1 Hardheidsclausule</text:span>
          </text:p>
            <text:p text:style-name="al">Het college kan een of meerdere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6:2 Evaluatie</text:span>
          </text:p>
            <text:p text:style-name="al">Het college evalueert deze subsidieregeling uiterlijk 3 jaar na inwerkingtreding van de regeling. </text:p>
            <text:p text:style-name="al"/>
            <text:p text:style-name="al">
            <text:span text:style-name="nadrukvet">Artikel 6:3 Inwerkingtreding</text:span>
          </text:p>
            <text:p text:style-name="al">Deze regeling treedt in werking met ingang van de dag na datum van publicatie in het Gemeenteblad en vervalt met ingang van 1 januari 2023. </text:p>
            <text:p text:style-name="al"/>
            <text:p text:style-name="al">
            <text:span text:style-name="nadrukvet">Artikel 6:</text:span>
            <text:span text:style-name="nadrukvet">4 </text:span>
            <text:span text:style-name="nadrukvet">Citeertitel</text:span>
          </text:p>
            <text:p text:style-name="al">Deze subsidieregeling wordt aangehaald als: Subsidieregeling kleinschalige bedrijfshuisvesting Den Haag 2021.</text:p>
            <text:p text:style-name="al"/>
            <text:p text:style-name="al">
            <text:span text:style-name="nadrukvet">Artikelsgewijze toelichting</text:span>
          </text:p>
            <text:p text:style-name="al"/>
            <text:p text:style-name="al">
            <text:span text:style-name="nadrukvet">Artikel 2:1, eerste lid, onder c, sub 3° </text:span>
          </text:p>
            <text:p text:style-name="al">Met de maximale gevellengte wordt beoogd dat de ontwikkeling past in de stedelijke omgeving of woonwijk. Vergunningsaanvragen zullen hierop getoetst worden. </text:p>
            <text:p text:style-name="al"/>
            <text:p text:style-name="al">Den Haag, 1 jun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41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1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1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DC.source">https://lokaleregelgeving.overheid.nl/CVDR643067/1</meta:user-defined>
    <meta:user-defined meta:name="OVERHEIDop.referentienummer">RIS308943  DSO/10120111</meta:user-defined>
    <meta:user-defined meta:name="DCTERMS.alternative">Subsidieregeling kleinschalige bedrijfshuisvesting Den Haag 2021</meta:user-defined>
    <dc:language>nl</dc:language>
    <meta:user-defined meta:name="OVERHEID.Gemeente/DC.spatial">'s-Gravenhage</meta:user-defined>
    <meta:user-defined meta:name="DC.title">Subsidieregeling kleinschalige bedrijfshuisvesting Den Haag 2021</meta:user-defined>
    <meta:user-defined meta:name="DCTERMS.W3CDTF/DCTERMS.available">2021-06-10</meta:user-defined>
    <meta:user-defined meta:name="DCTERMS.W3CDTF/OVERHEIDop.jaargang">2021</meta:user-defined>
    <meta:user-defined meta:name="OVERHEIDop.publicationIssue">183410</meta:user-defined>
    <meta:user-defined meta:name="OVERHEIDop.betreftRegeling">CVDR658693_1</meta:user-defined>
    <meta:user-defined meta:name="xs:date/OVERHEIDop.startdatum">2021-06-11</meta:user-defined>
    <meta:user-defined meta:name="xs:date/OVERHEIDop.einddatum">2023-01-01</meta:user-defined>
    <meta:user-defined meta:name="OVERHEIDop.GmbID/DC.identifier">gmb-2021-183410</meta:user-defined>
    <meta:user-defined meta:name="OVERHEIDop.versieInformatie"/>
  </office:meta>
</office:document-meta>
</file>