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Vossenlaan 11 Vreeland, het aanpass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last-al">Dossiernummer: 2021-0007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40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08</meta:user-defined>
    <dc:language>nl</dc:language>
    <meta:user-defined meta:name="OVERHEID.EPSG28992/DC.spatial">130974.76 471503.32</meta:user-defined>
    <meta:user-defined meta:name="DC.title">Gemeente Stichtse Vecht, verlengen beslistermijn voor een aanvraag omgevingsvergunning voor Vossenlaan 11 Vreeland, het aanpassen van de aanbouw.</meta:user-defined>
    <meta:user-defined meta:name="OVERHEID.PostcodeHuisnummer/OVERHEIDop.postcodeHuisnummer">3633AL 11</meta:user-defined>
    <meta:user-defined meta:name="OVERHEIDop.straatnaam">Vossenlaan</meta:user-defined>
    <meta:user-defined meta:name="OVERHEIDop.woonplaats">Vreela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408</meta:user-defined>
    <meta:user-defined meta:name="OVERHEIDop.GmbID/DC.identifier">gmb-2021-183408</meta:user-defined>
    <meta:user-defined meta:name="OVERHEIDop.versieInformatie"/>
  </office:meta>
</office:document-meta>
</file>