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Zebraspoor 562 Maarssen, het plaatsen van een carpor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8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79</meta:user-defined>
    <dc:language>nl</dc:language>
    <meta:user-defined meta:name="OVERHEID.EPSG28992/DC.spatial">129892.551 461303.566</meta:user-defined>
    <meta:user-defined meta:name="DC.title">Gemeente Stichtse Vecht aanvraag omgevingsvergunning buiten behandeling Zebraspoor 562 Maarssen, het plaatsen van een carport in de voortuin.</meta:user-defined>
    <meta:user-defined meta:name="OVERHEID.PostcodeHuisnummer/OVERHEIDop.postcodeHuisnummer">3605HG 562</meta:user-defined>
    <meta:user-defined meta:name="OVERHEIDop.straatnaam">Zebraspoor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4</meta:user-defined>
    <meta:user-defined meta:name="OVERHEIDop.GmbID/DC.identifier">gmb-2021-183404</meta:user-defined>
    <meta:user-defined meta:name="OVERHEIDop.versieInformatie"/>
  </office:meta>
</office:document-meta>
</file>