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an rechtswege verleende omgevingsvergunning voor Kennedylaan 3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ni 2021</text:p>
            <text:p text:style-name="common-al">Dossiernummer: 2020-00113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3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32</meta:user-defined>
    <dc:language>nl</dc:language>
    <meta:user-defined meta:name="OVERHEID.EPSG28992/DC.spatial">131475.668 461976.895</meta:user-defined>
    <meta:user-defined meta:name="DC.title">Gemeente Stichtse Vecht, van rechtswege verleende omgevingsvergunning voor Kennedylaan 3 Maarssen, het plaatsen van een dakkapel.</meta:user-defined>
    <meta:user-defined meta:name="OVERHEID.PostcodeHuisnummer/OVERHEIDop.postcodeHuisnummer">3601VH 3</meta:user-defined>
    <meta:user-defined meta:name="OVERHEIDop.straatnaam">Kennedylaan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92</meta:user-defined>
    <meta:user-defined meta:name="OVERHEIDop.GmbID/DC.identifier">gmb-2021-183392</meta:user-defined>
    <meta:user-defined meta:name="OVERHEIDop.versieInformatie"/>
  </office:meta>
</office:document-meta>
</file>