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rkelland houdende regels omtrent de subsidie voor omgevingsvergunningen voor evenementen (Subsidieregeling omgevingsvergunning evenementen Berkelland 2021/202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in de “Regels voor evenementen” is opgenomen dat organisatoren van zogenaamde B+ evenementen in Berkelland een omgevingsvergunning aanvragen;</text:p>
            <text:p text:style-name="al"/>
            <text:p text:style-name="al">dat het aanvragen van een omgevingsvergunning voor dit soort evenementen op basis van de jurisprudentie en de komst van de Omgevingswet verplicht wordt gesteld;</text:p>
            <text:p text:style-name="al"/>
            <text:p text:style-name="al">dat het aanvragen van een omgevingsvergunning voor organisatoren van evenementen nieuw is;</text:p>
            <text:p text:style-name="al"/>
            <text:p text:style-name="al">dat dit leidt tot extra administratieve- en organisatorische lasten en ook kosten voor organisatoren van evenementen;</text:p>
            <text:p text:style-name="al"/>
            <text:p text:style-name="al">dat het redelijk is om de organisatoren eenmalig tegemoet te komen in de kosten omdat er mede gelet op Covid-19 onzekerheid is rondom het wel (en in welke vorm) of niet kunnen doorgaan van evenementen;</text:p>
            <text:p text:style-name="al"/>
            <text:p text:style-name="al">Gelet op artikel 3 van de Algemene subsidieverordening Berkelland 2018 (ASV 2018)</text:p>
            <text:p text:style-name="al">besluit</text:p>
            <text:p text:style-name="al"/>
            <text:p text:style-name="al">vast te stellen de </text:p>
            <text:p text:style-name="al"/>
            <text:p text:style-name="al">
            <text:span text:style-name="nadrukvet">Subsidieregeling omgevingsvergunning evenementen Berkelland 2021/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p text:style-name="al">Subsidie wordt verstrekt als eenmalige tegemoetkoming in de legeskosten voor een omgevingsvergunning voor evenementen en daarmee verbonden onderzoeks- en advieskosten. </text:p>
          </text:section>
          <text:section text:name="artikel_id1-3-2-2-2" text:style-name="artikel">
            <text:p text:style-name="artikel_kop_titel"><text:span text:style-name="artikel_kop_label">Artikel</text:span> <text:span text:style-name="artikel_kop_nr">2.</text:span> Doelgroep</text:p>
            <text:p text:style-name="al">Subsidie wordt eenmalig verstrekt aan organisatoren die in 2021 of 2022 een zogenaamd B+ evenement organiseren op het grondgebied van de gemeente Berkelland en daarvoor een:</text:p>
            <text:list text:style-name="id1-3-2-2-2-3">
              <text:list-item text:style-override="id1-3-2-2-2-3-1">
                <text:number>a.</text:number>
                <text:p text:style-name="al">een omgevingsvergunning en </text:p>
              </text:list-item>
              <text:list-item text:style-override="id1-3-2-2-2-3-2">
                <text:number>b.</text:number>
                <text:p text:style-name="al">een vergunning op grond van de Algemene plaatselijke verordening hebben aangevraagd.</text:p>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eenmalige subsidie bedraagt:</text:p>
            <text:list text:style-name="id1-3-2-2-3-3">
              <text:list-item text:style-override="id1-3-2-2-3-3-1">
                <text:number>a.</text:number>
                <text:p text:style-name="al">een volledige tegemoetkoming in de kosten van leges van een omgevingsvergunning en </text:p>
              </text:list-item>
              <text:list-item text:style-override="id1-3-2-2-3-3-2">
                <text:number>b.</text:number>
                <text:p text:style-name="al">een volledige tegemoetkoming van naar het oordeel van burgemeester en wethouders daadwerkelijke, aantoonbare en redelijkerwijs noodzakelijk geachte externe onderzoeks- en of advieskosten.</text:p>
              </text:list-item>
            </text:list>
          </text:section>
          <text:section text:name="artikel_id1-3-2-2-4" text:style-name="artikel">
            <text:p text:style-name="artikel_kop_titel"><text:span text:style-name="artikel_kop_label">Artikel</text:span> <text:span text:style-name="artikel_kop_nr">4.</text:span> Subsidieplafond</text:p>
            <text:p text:style-name="al">Er is een subsidieplafond voor deze regeling van in totaal € 20.000,-.</text:p>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4">
                <text:number>3.</text:number>
                <text:p text:style-name="al">Als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Organisatoren die in 2021 of 2022 een zogenaamd B+ evenement op het grondgebied van de gemeente Berkelland kunnen een eenmalige subsidie aanvragen bij het college.</text:p>
              </text:list-item>
              <text:list-item text:style-override="id1-3-2-2-6-3">
                <text:number>2.</text:number>
                <text:p text:style-name="al">Meerdere organisatoren van evenementen op één locatie (evenemententerrein) kunnen gezamenlijk een aanvraag indienen, waarbij één organisatie aanspreekpunt is.</text:p>
              </text:list-item>
              <text:list-item text:style-override="id1-3-2-2-6-4">
                <text:number>3.</text:number>
                <text:p text:style-name="al">De aanvraag wordt per e-dienst ingediend en omvat de volgende gegevens:</text:p>
                <text:list text:style-name="id1-3-2-2-6-4-3">
                  <text:list-item text:style-override="id1-3-2-2-6-4-3-1">
                    <text:number>a.</text:number>
                    <text:p text:style-name="al">naam van de organisatie van het evenement;</text:p>
                  </text:list-item>
                  <text:list-item text:style-override="id1-3-2-2-6-4-3-2">
                    <text:number>b.</text:number>
                    <text:p text:style-name="al">naam contactpersoon;</text:p>
                  </text:list-item>
                  <text:list-item text:style-override="id1-3-2-2-6-4-3-3">
                    <text:number>c.</text:number>
                    <text:p text:style-name="al">contactadres;</text:p>
                  </text:list-item>
                  <text:list-item text:style-override="id1-3-2-2-6-4-3-4">
                    <text:number>d.</text:number>
                    <text:p text:style-name="al">telefoonnummer van de contactpersoon;</text:p>
                  </text:list-item>
                  <text:list-item text:style-override="id1-3-2-2-6-4-3-5">
                    <text:number>e.</text:number>
                    <text:p text:style-name="al">naam van het evenement/de evenementen waarvoor de aanvraag geldt;</text:p>
                  </text:list-item>
                  <text:list-item text:style-override="id1-3-2-2-6-4-3-6">
                    <text:number>f.</text:number>
                    <text:p text:style-name="al">IBAN-rekeningnummer waarop de subsidie gestort kan worden.</text:p>
                  </text:list-item>
                  <text:list-item text:style-override="id1-3-2-2-6-4-3-7">
                    <text:number>g.</text:number>
                    <text:p text:style-name="al">Kopieën van rekeningen en betalingsbewijzen van externe onderzoeks- en of advieskosten.</text:p>
                  </text:list-item>
                </text:list>
              </text:list-item>
              <text:list-item text:style-override="id1-3-2-2-6-5">
                <text:number>4.</text:number>
                <text:p text:style-name="al">In afwijking van artikel 6 lid 3 wordt de 1e aanvraag voor een omgevingsvergunning strijdig gebruik samen met de verleende vergunning en de rekening voor de leges tevens gezien als een aanvraag om subsidie als bedoeld in deze regeling.</text:p>
              </text:list-item>
              <text:list-item text:style-override="id1-3-2-2-6-6">
                <text:number>5.</text:number>
                <text:p text:style-name="al">Als de aanvraag onvoldoende informatie bevat voor een goede beoordeling daarvan, geeft het college aan de aanvrager aan hoe hij de aanvraag kan aanvullen.</text:p>
              </text:list-item>
              <text:list-item text:style-override="id1-3-2-2-6-7">
                <text:number>6.</text:number>
                <text:p text:style-name="al">De aanvragen worden behandeld in de volgorde van binnenkomst.</text:p>
              </text:list-item>
            </text:list>
          </text:section>
          <text:section text:name="artikel_id1-3-2-2-7" text:style-name="artikel">
            <text:p text:style-name="artikel_kop_titel"><text:span text:style-name="artikel_kop_label">Artikel</text:span> <text:span text:style-name="artikel_kop_nr">7.</text:span> Aanvraagtermijn </text:p>
            <text:p text:style-name="al">Een aanvraag om een subsidie wordt, in afwijking van artikel 9, eerste en tweede lid van de ASV 2018, ingediend binnen een maand na de verlening van de omgevingsvergunning.</text:p>
          </text:section>
          <text:section text:name="artikel_id1-3-2-2-8" text:style-name="artikel">
            <text:p text:style-name="artikel_kop_titel"><text:span text:style-name="artikel_kop_label">Artikel</text:span> <text:span text:style-name="artikel_kop_nr">8.</text:span> Beslistermijn </text:p>
            <text:p text:style-name="al">Burgemeester en wethouders beslissen, in afwijking van artikel 10 lid 3, van de ASV 2018, binnen twee weken nadat de volledige aanvraag om subsidie is ingedien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een dag na de bekendmaking in werking en werkt terug tot en met 1juni 2021.</text:p>
              </text:list-item>
              <text:list-item text:style-override="id1-3-2-2-9-3">
                <text:number>2.</text:number>
                <text:p text:style-name="al">Deze subsidieregeling vervalt op 31 december 2022.</text:p>
              </text:list-item>
              <text:list-item text:style-override="id1-3-2-2-9-4">
                <text:number>3.</text:number>
                <text:p text:style-name="al">Deze subsidieregeling wordt aangehaald als: </text:p>
              </text:list-item>
              <text:list-item text:style-override="id1-3-2-2-9-5">
                <text:number/>
                <text:p text:style-name="al">Subsidieregeling omgevingsvergunning evenementen Berkelland 2021/2022.</text:p>
              </text:list-item>
            </text:list>
            <text:p text:style-name="al"/>
          </text:section>
        </text:section>
        <text:section text:name="regeling-sluiting_id1-3-2-3" text:style-name="regeling-sluiting">
          <text:section text:name="ondertekening_id1-3-2-3-1">
            <text:p><text:span text:style-name="functie">Borculo, 1 jun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33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https://decentrale.regelgeving.overheid.nl/cvdr/xhtmloutput/Historie/Berkelland/482179/CVDR482179_1.html</meta:user-defined>
    <meta:user-defined meta:name="OVERHEIDop.referentienummer">190690</meta:user-defined>
    <meta:user-defined meta:name="DCTERMS.alternative">Subsidieregeling omgevingsvergunning evenementen Berkelland 2021/2022</meta:user-defined>
    <dc:language>nl</dc:language>
    <meta:user-defined meta:name="OVERHEID.Gemeente/DC.spatial">Berkelland</meta:user-defined>
    <meta:user-defined meta:name="DC.title">Besluit van het college van burgemeester en wethouders van de gemeente Berkelland houdende regels omtrent de subsidie voor omgevingsvergunningen voor evenementen (Subsidieregeling omgevingsvergunning evenementen Berkelland 2021/2022)</meta:user-defined>
    <meta:user-defined meta:name="DCTERMS.W3CDTF/DCTERMS.available">2021-06-10</meta:user-defined>
    <meta:user-defined meta:name="DCTERMS.W3CDTF/OVERHEIDop.jaargang">2021</meta:user-defined>
    <meta:user-defined meta:name="OVERHEIDop.publicationIssue">183389</meta:user-defined>
    <meta:user-defined meta:name="OVERHEIDop.betreftRegeling">CVDR658692_1</meta:user-defined>
    <meta:user-defined meta:name="xs:date/OVERHEIDop.startdatum">2021-06-11</meta:user-defined>
    <meta:user-defined meta:name="OVERHEIDop.GmbID/DC.identifier">gmb-2021-183389</meta:user-defined>
    <meta:user-defined meta:name="OVERHEIDop.versieInformatie"/>
  </office:meta>
</office:document-meta>
</file>