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text:span>
            <text:span text:style-name="nadrukvet">OV-2021-0333</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text:p>
            <text:p text:style-name="common-al">Van Swaay Schijndel B.V., Vlagheide 2 te Schijndel voor de inrichting op het perceel, kadastrale gemeente Schijndel, sectie D, nummers 6650 en 6502.</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8 jun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besluit op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1-06-10</meta:user-defined>
    <meta:user-defined meta:name="DCTERMS.W3CDTF/OVERHEIDop.jaargang">2021</meta:user-defined>
    <meta:user-defined meta:name="OVERHEIDop.publicationIssue">183381</meta:user-defined>
    <meta:user-defined meta:name="OVERHEIDop.GmbID/DC.identifier">gmb-2021-183381</meta:user-defined>
    <meta:user-defined meta:name="OVERHEIDop.versieInformatie"/>
  </office:meta>
</office:document-meta>
</file>