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Hoek 10 A te E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Meierijstad hebben op 7 juni 2021 een ontwerpbesluit genomen op de aanvraag op locatie Hoek 10 A te Erp. In het ontwerpbesluit wordt de vergunning verleend. Het ontwerpbesluit betreft de activiteiten:</text:p>
            <text:list text:style-name="id1-3-2-1-1-3">
              <text:list-item text:style-override="id1-3-2-1-1-3-1">
                <text:number>•</text:number>
                <text:p text:style-name="al">Bouwen</text:p>
              </text:list-item>
              <text:list-item text:style-override="id1-3-2-1-1-3-2">
                <text:number>•</text:number>
                <text:p text:style-name="al">Planologische afwijking</text:p>
              </text:list-item>
              <text:list-item text:style-override="id1-3-2-1-1-3-3">
                <text:number>•</text:number>
                <text:p text:style-name="al">Milieu</text:p>
              </text:list-item>
            </text:list>
            <text:p text:style-name="common-al">
            <text:span text:style-name="nadrukvet">Gegevens</text:span>
          </text:p>
            <text:p text:style-name="common-al">Omschrijving: plaatsen van een warmtewisselaar en anders bouwkundig uitvoeren van de luchtwasser en uitbreiding van de biggenstal</text:p>
            <text:p text:style-name="common-al">Locatie: Hoek 10 A te Erp</text:p>
            <text:p text:style-name="common-al">Zaaknummer: OV-2017-0538</text:p>
            <text:p text:style-name="common-al">
            <text:span text:style-name="nadrukvet">Ter inzage</text:span>
          </text:p>
            <text:p text:style-name="common-al">De aanvraag en de ontwerp beschikking met bijbehorende stukken liggen met ingang van 9 juni 2021 zes weken ter inzage.</text:p>
            <text:p text:style-name="common-al">
            <text:span text:style-name="nadrukvet">Zienswijze</text:span>
          </text:p>
            <text:p text:style-name="common-al">Tegen de ontwerp omgevingsvergunning kan een ieder gedurende bovengenoemde termijn zowel schriftelijk als mondeling zienswijze naar voren brengen. Schriftelijke zienswijzen kunt u richten aan het college van Burgemeester en Wethouders van de gemeente Meierijstad, Postbus 10.001, 5460 DA Veghel.</text:p>
            <text:p text:style-name="common-al">Als u van de mogelijkheid gebruik wilt maken om mondelinge zienswijzen in te brengen, kunt u, na het maken van een afspraak daartoe, terecht bij het werkatelier Vergunningverlening, Toezicht en Handhaving (VTH) via telefoonnummer 14 04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3374</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4</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374</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940.54 400565.14</meta:user-defined>
    <meta:user-defined meta:name="DC.title">Kennisgeving ontwerpbesluit op aanvraag omgevingsvergunning Hoek 10 A te Erp</meta:user-defined>
    <meta:user-defined meta:name="OVERHEID.PostcodeHuisnummer/OVERHEIDop.postcodeHuisnummer">5469NK 10</meta:user-defined>
    <meta:user-defined meta:name="OVERHEIDop.straatnaam">Hoek</meta:user-defined>
    <meta:user-defined meta:name="OVERHEIDop.woonplaats">Erp</meta:user-defined>
    <meta:user-defined meta:name="DCTERMS.W3CDTF/DCTERMS.available">2021-06-10</meta:user-defined>
    <meta:user-defined meta:name="DCTERMS.W3CDTF/OVERHEIDop.jaargang">2021</meta:user-defined>
    <meta:user-defined meta:name="OVERHEIDop.publicationIssue">183374</meta:user-defined>
    <meta:user-defined meta:name="OVERHEIDop.GmbID/DC.identifier">gmb-2021-183374</meta:user-defined>
    <meta:user-defined meta:name="OVERHEIDop.versieInformatie"/>
  </office:meta>
</office:document-meta>
</file>