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bedrijfsgebouw naar twee woningen , Sint Aagtenstraat 25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243</text:p>
            <text:p text:style-name="common-al">Ingekomen: 08-06-2021 00:00</text:p>
            <text:p text:style-name="common-al">Locatie: Sint Aagtenstraat 25 2312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243" xlink:type="simple">publicatiesomgevingsvergunningen@leiden.nl</text:a> de volgende gegevens:</text:p>
            <text:p text:style-name="common-al">- het kenmerk van de aanvraag: Z/21/326924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36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ransformatie van bedrijfsgebouw naar twee woningen </meta:user-defined>
    <dc:language>nl</dc:language>
    <meta:user-defined meta:name="OVERHEID.EPSG28992/DC.spatial">93312.2930650466 464299.3714474</meta:user-defined>
    <meta:user-defined meta:name="DC.title">Aanvraag omgevingsvergunning, transformatie van bedrijfsgebouw naar twee woningen , Sint Aagtenstraat 25 2312CA Leiden</meta:user-defined>
    <meta:user-defined meta:name="OVERHEID.PostcodeHuisnummer/OVERHEIDop.postcodeHuisnummer">2312CA 25</meta:user-defined>
    <meta:user-defined meta:name="OVERHEIDop.straatnaam">Sint Aagtenstraat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3369</meta:user-defined>
    <meta:user-defined meta:name="OVERHEIDop.GmbID/DC.identifier">gmb-2021-183369</meta:user-defined>
    <meta:user-defined meta:name="OVERHEIDop.versieInformatie"/>
  </office:meta>
</office:document-meta>
</file>