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 schuur tot generatiewonen op het perceel Duinweid 4, 1713GE Obdam</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voor het verbouw schuur tot generatiewonen op het perceel Duinweid 4, 1713GE Obdam. De aanvraag is geregistreerd onder zaaknummer 2021-000398. De aanvraag betreft:</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36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6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6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uinweid 4, 1713GE Obdam</meta:user-defined>
    <dc:language>nl</dc:language>
    <meta:user-defined meta:name="OVERHEID.EPSG28992/DC.spatial">123247.54 520672.61</meta:user-defined>
    <meta:user-defined meta:name="DC.title">Kennisgeving ontvangst aanvraag beschikking, voor het verbouw schuur tot generatiewonen op het perceel Duinweid 4, 1713GE Obdam</meta:user-defined>
    <meta:user-defined meta:name="OVERHEID.PostcodeHuisnummer/OVERHEIDop.postcodeHuisnummer">1713GE 4</meta:user-defined>
    <meta:user-defined meta:name="OVERHEIDop.straatnaam">Duinweid</meta:user-defined>
    <meta:user-defined meta:name="OVERHEIDop.woonplaats">Obdam</meta:user-defined>
    <meta:user-defined meta:name="DCTERMS.W3CDTF/DCTERMS.available">2021-06-10</meta:user-defined>
    <meta:user-defined meta:name="DCTERMS.W3CDTF/OVERHEIDop.jaargang">2021</meta:user-defined>
    <meta:user-defined meta:name="OVERHEIDop.publicationIssue">183366</meta:user-defined>
    <meta:user-defined meta:name="OVERHEIDop.GmbID/DC.identifier">gmb-2021-183366</meta:user-defined>
    <meta:user-defined meta:name="OVERHEIDop.versieInformatie"/>
  </office:meta>
</office:document-meta>
</file>