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cipeverzoek voor herbestemming van het Waagblok, Aalmarkt 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216</text:p>
            <text:p text:style-name="common-al">Ingekomen: 08-06-2021 00:00</text:p>
            <text:p text:style-name="common-al">Locatie: Aalmarkt 1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216" xlink:type="simple">publicatiesomgevingsvergunningen@leiden.nl</text:a> de volgende gegevens:</text:p>
            <text:p text:style-name="common-al">- het kenmerk van de aanvraag: Z/21/32692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rincipeverzoek voor herbestemming van het Waagblok</meta:user-defined>
    <dc:language>nl</dc:language>
    <meta:user-defined meta:name="OVERHEID.EPSG28992/DC.spatial">93519.9470652294 463926.631447175</meta:user-defined>
    <meta:user-defined meta:name="DC.title">Aanvraag omgevingsvergunning, principeverzoek voor herbestemming van het Waagblok, Aalmarkt 1 2311EC Leiden</meta:user-defined>
    <meta:user-defined meta:name="OVERHEID.PostcodeHuisnummer/OVERHEIDop.postcodeHuisnummer">2311EC 1</meta:user-defined>
    <meta:user-defined meta:name="OVERHEIDop.straatnaam">Aalmark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360</meta:user-defined>
    <meta:user-defined meta:name="OVERHEIDop.GmbID/DC.identifier">gmb-2021-183360</meta:user-defined>
    <meta:user-defined meta:name="OVERHEIDop.versieInformatie"/>
  </office:meta>
</office:document-meta>
</file>