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emnes K 375, 3755 ntb, het dempen van A-Watergang en herstel slotenpat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emnes K 375, 3755 ntb, het dempen van A-Watergang en herstel slotenpatroon, ingekomen 13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833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3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7744.78 474427.012</meta:user-defined>
    <meta:user-defined meta:name="DC.title">Aangevraagde omgevingsvergunning Eemnes K 375, 3755 ntb, het dempen van A-Watergang en herstel slotenpatroon</meta:user-defined>
    <meta:user-defined meta:name="OVERHEID.PostcodeHuisnummer/OVERHEIDop.postcodeHuisnummer">3755PG 1</meta:user-defined>
    <meta:user-defined meta:name="OVERHEIDop.straatnaam">Volkersweg</meta:user-defined>
    <meta:user-defined meta:name="OVERHEIDop.woonplaats">Eemnes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336</meta:user-defined>
    <meta:user-defined meta:name="OVERHEIDop.GmbID/DC.identifier">gmb-2021-18336</meta:user-defined>
    <meta:user-defined meta:name="OVERHEIDop.versieInformatie"/>
  </office:meta>
</office:document-meta>
</file>