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12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Optreden straatartiest</text:p>
            <text:p text:style-name="tussenkopcur">Registratienummer : 2021av0212</text:p>
            <text:p text:style-name="tussenkopcur">Publicatiedatum : 11-6-2021</text:p>
            <text:p text:style-name="tussenkopcur">Datum besluit verzonden : 4-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5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5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5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1av0212 Verleende vergunning voor een Venten Straatartiest</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58</meta:user-defined>
    <meta:user-defined meta:name="OVERHEIDop.GmbID/DC.identifier">gmb-2021-183358</meta:user-defined>
    <meta:user-defined meta:name="OVERHEIDop.versieInformatie"/>
  </office:meta>
</office:document-meta>
</file>