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95 reguliere procedure verleend, Poortugaal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straat 11 3171 ED Poortugaal (A210311295), voor het verbouwen van het pand tot een bovenwoning met een dakkapel op het zijdakvlak en het wijzigen van de gevels (verz. 07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4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4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95</meta:user-defined>
    <meta:user-defined meta:name="DCTERMS.abstract">Poortugaal Dorpsstraat 11, verbouwen pand tot bovenwoning met  dakkapel op het zijdakvlak en het wijzigen van gevels </meta:user-defined>
    <dc:language>nl</dc:language>
    <meta:user-defined meta:name="OVERHEID.EPSG28992/DC.spatial">86313.308 430279.958</meta:user-defined>
    <meta:user-defined meta:name="DC.title">Omgevingsvergunning A210311295 reguliere procedure verleend, Poortugaal Dorpsstraat 11</meta:user-defined>
    <meta:user-defined meta:name="OVERHEID.PostcodeHuisnummer/OVERHEIDop.postcodeHuisnummer">3171ED 11</meta:user-defined>
    <meta:user-defined meta:name="OVERHEIDop.straatnaam">Dorpsstraat</meta:user-defined>
    <meta:user-defined meta:name="OVERHEIDop.woonplaats">Poortugaa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41</meta:user-defined>
    <meta:user-defined meta:name="OVERHEIDop.GmbID/DC.identifier">gmb-2021-183341</meta:user-defined>
    <meta:user-defined meta:name="OVERHEIDop.versieInformatie"/>
  </office:meta>
</office:document-meta>
</file>