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sselseweg 20 in Vorden,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Bronckhorst een melding ontvangen voor het saneren van asbest van de woning aan de Mosselseweg 20 in Vorden. De melding is geregistreerd onder kenmerk 1876745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33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3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3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36 458770</meta:user-defined>
    <meta:user-defined meta:name="DC.title">sloopmelding: Mosselseweg 20 in Vorden, het saneren van asbest van de woning</meta:user-defined>
    <meta:user-defined meta:name="OVERHEID.PostcodeHuisnummer/OVERHEIDop.postcodeHuisnummer">7251KR 20</meta:user-defined>
    <meta:user-defined meta:name="OVERHEIDop.straatnaam">Mosselseweg</meta:user-defined>
    <meta:user-defined meta:name="OVERHEIDop.woonplaats">Vorden</meta:user-defined>
    <meta:user-defined meta:name="DCTERMS.W3CDTF/DCTERMS.available">2021-06-10</meta:user-defined>
    <meta:user-defined meta:name="OVERHEIDop.externeBijlage">publiceerbare aanvraag|exb-2021-34371</meta:user-defined>
    <meta:user-defined meta:name="DCTERMS.W3CDTF/OVERHEIDop.jaargang">2021</meta:user-defined>
    <meta:user-defined meta:name="OVERHEIDop.publicationIssue">183338</meta:user-defined>
    <meta:user-defined meta:name="OVERHEIDop.GmbID/DC.identifier">gmb-2021-183338</meta:user-defined>
    <meta:user-defined meta:name="OVERHEIDop.versieInformatie"/>
  </office:meta>
</office:document-meta>
</file>