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201 Verleende vergunning voor een Collectevergunning doorlopend</text:p>
      <text:section text:name="zakelijke-mededeling_id1-3-2" text:style-name="zakelijke-mededeling">
        <text:section text:name="zakelijke-mededeling-tekst_id1-3-2-1" text:style-name="zakelijke-mededeling-tekst">
          <text:section text:name="tekst_id1-3-2-1-1" text:style-name="tekst">
            <text:p text:style-name="tussenkopcur">Locatie : Roosendaal</text:p>
            <text:p text:style-name="tussenkopcur">Omschrijving : Huis-aan-Huis collecte t.b.v. Kerk in Actie d.d. 21 t/m 27-11-2021</text:p>
            <text:p text:style-name="tussenkopcur">Registratienummer : 2021av0201</text:p>
            <text:p text:style-name="tussenkopcur">Publicatiedatum : 11-6-2021</text:p>
            <text:p text:style-name="tussenkopcur">Datum besluit verzonden : 1-6-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33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3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3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1av0201 Verleende vergunning voor een Collectevergunning doorlopend</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1-06-11</meta:user-defined>
    <meta:user-defined meta:name="DCTERMS.W3CDTF/OVERHEIDop.jaargang">2021</meta:user-defined>
    <meta:user-defined meta:name="OVERHEIDop.publicationIssue">183337</meta:user-defined>
    <meta:user-defined meta:name="OVERHEIDop.GmbID/DC.identifier">gmb-2021-183337</meta:user-defined>
    <meta:user-defined meta:name="OVERHEIDop.versieInformatie"/>
  </office:meta>
</office:document-meta>
</file>