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10311363 reguliere procedure verleend, Poortugaal Kamperfoelie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>Kamperfoelie 33 3171 PC Poortugaal (A210311363), voor het plaatsen van een dakkapel op het voordakvlak (verz. 04-06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183334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334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334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brand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/OVERHEID.category">Ruimte en infrastructuur | Organisatie en beleid</meta:user-defined>
    <meta:user-defined meta:name="OVERHEIDop.referentienummer">A210311363</meta:user-defined>
    <meta:user-defined meta:name="DCTERMS.abstract">Poortugaal Kamperfoelie 33, plaatsen dakkapel op het voordakvlak </meta:user-defined>
    <dc:language>nl</dc:language>
    <meta:user-defined meta:name="OVERHEID.EPSG28992/DC.spatial">86952.49 429798.24</meta:user-defined>
    <meta:user-defined meta:name="DC.title">Omgevingsvergunning A210311363 reguliere procedure verleend, Poortugaal Kamperfoelie 33</meta:user-defined>
    <meta:user-defined meta:name="OVERHEID.PostcodeHuisnummer/OVERHEIDop.postcodeHuisnummer">3171PC 33</meta:user-defined>
    <meta:user-defined meta:name="OVERHEIDop.straatnaam">Kamperfoelie</meta:user-defined>
    <meta:user-defined meta:name="OVERHEIDop.woonplaats">Poortugaal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3334</meta:user-defined>
    <meta:user-defined meta:name="OVERHEIDop.GmbID/DC.identifier">gmb-2021-183334</meta:user-defined>
    <meta:user-defined meta:name="OVERHEIDop.versieInformatie"/>
  </office:meta>
</office:document-meta>
</file>