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43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selaarplein 5, 4701 BR  Roosendaal</text:p>
            <text:p text:style-name="tussenkopcur">Omschrijving : Omgevingsvergunning voor het wijzigen van een gevelreclame</text:p>
            <text:p text:style-name="tussenkopcur">Registratienummer : 2021WB0435</text:p>
            <text:p text:style-name="tussenkopcur">Publicatiedatum : 11-6-2021</text:p>
            <text:p text:style-name="tussenkopcur">Datum aanvraag : 18 me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3332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3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3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294.039 394052.239</meta:user-defined>
    <meta:user-defined meta:name="DC.title">2021WB0435 Ingediende aanvraag voor een Omgevingsvergunning</meta:user-defined>
    <meta:user-defined meta:name="OVERHEID.PostcodeHuisnummer/OVERHEIDop.postcodeHuisnummer">4701BR 5</meta:user-defined>
    <meta:user-defined meta:name="OVERHEIDop.straatnaam">Roselaarplein</meta:user-defined>
    <meta:user-defined meta:name="OVERHEIDop.woonplaats">Roosendaal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332</meta:user-defined>
    <meta:user-defined meta:name="OVERHEIDop.GmbID/DC.identifier">gmb-2021-183332</meta:user-defined>
    <meta:user-defined meta:name="OVERHEIDop.versieInformatie"/>
  </office:meta>
</office:document-meta>
</file>