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1WB0478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Vrouwenhoflaan in Roosendaal</text:p>
            <text:p text:style-name="tussenkopcur">Omschrijving : Omgevingsvergunning voor het tijdelijk plaatsen van een zeecontainer t.b.v. het openluchttheater seizoen 2021</text:p>
            <text:p text:style-name="tussenkopcur">Registratienummer : 2021WB0478</text:p>
            <text:p text:style-name="tussenkopcur">Publicatiedatum : 11-6-2021</text:p>
            <text:p text:style-name="tussenkopcur">Datum aanvraag : 1 juni 2021</text:p>
            <text:p text:style-name="common-al">De ingediende aanvraag is in te zien na het maken van een afspraak bij de publieksbalie van het stadskantoor.</text:p>
            <text:p text:style-name="common-al">U kunt geen bezwaar maken tegen een aangevraagde vergunning. Dit is pas mogelijk nadat de vergunning is verle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83331</text:span><text:line-break/><text:date style:data-style-name="dag" text:fixed="true" text:date-value="2021-06-11"/><text:line-break/><text:date style:data-style-name="jaar" text:fixed="true" text:date-value="2021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331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331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0822.317 393641.695</meta:user-defined>
    <meta:user-defined meta:name="DC.title">2021WB0478 Ingediende aanvraag voor een Omgevingsvergunning</meta:user-defined>
    <meta:user-defined meta:name="OVERHEID.PostcodeHuisnummer/OVERHEIDop.postcodeHuisnummer">4701EH 1</meta:user-defined>
    <meta:user-defined meta:name="OVERHEIDop.straatnaam">Scholtensboslaan</meta:user-defined>
    <meta:user-defined meta:name="OVERHEIDop.woonplaats">Roosendaal</meta:user-defined>
    <meta:user-defined meta:name="DCTERMS.W3CDTF/DCTERMS.available">2021-06-11</meta:user-defined>
    <meta:user-defined meta:name="DCTERMS.W3CDTF/OVERHEIDop.jaargang">2021</meta:user-defined>
    <meta:user-defined meta:name="OVERHEIDop.publicationIssue">183331</meta:user-defined>
    <meta:user-defined meta:name="OVERHEIDop.GmbID/DC.identifier">gmb-2021-183331</meta:user-defined>
    <meta:user-defined meta:name="OVERHEIDop.versieInformatie"/>
  </office:meta>
</office:document-meta>
</file>