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06 reguliere procedure verleend, Rhoon Prisma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risma 47 3162 XM Rhoon (A210311406), voor het plaatsen van een dakkapel op het voor- en achterdakvlak (verz. 02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06</meta:user-defined>
    <meta:user-defined meta:name="DCTERMS.abstract">Rhoon Prisma 47, plaatsen dakkapel op het voor- en achterdakvlak </meta:user-defined>
    <dc:language>nl</dc:language>
    <meta:user-defined meta:name="OVERHEID.EPSG28992/DC.spatial">91497.928 430321.197</meta:user-defined>
    <meta:user-defined meta:name="DC.title">Omgevingsvergunning A210311406 reguliere procedure verleend, Rhoon Prisma 47</meta:user-defined>
    <meta:user-defined meta:name="OVERHEID.PostcodeHuisnummer/OVERHEIDop.postcodeHuisnummer">3162XM 47</meta:user-defined>
    <meta:user-defined meta:name="OVERHEIDop.straatnaam">Prisma</meta:user-defined>
    <meta:user-defined meta:name="OVERHEIDop.woonplaats">Rhoo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20</meta:user-defined>
    <meta:user-defined meta:name="OVERHEIDop.GmbID/DC.identifier">gmb-2021-183320</meta:user-defined>
    <meta:user-defined meta:name="OVERHEIDop.versieInformatie"/>
  </office:meta>
</office:document-meta>
</file>