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182 reguliere procedure verleend, Poortugaal Akk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kkerstraat 8 3171 AB Poortugaal (A210311182), voor het plaatsen van een nokverhoging op het achterdakvlak en een dakkapel op het voordakvlak van de woning (verz. 01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8331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1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1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182</meta:user-defined>
    <meta:user-defined meta:name="DCTERMS.abstract">Poortugaal Akkerstraat 8, plaatsen nokverhoging op het achterdakvlak en dakkapel op het voordakvlak </meta:user-defined>
    <dc:language>nl</dc:language>
    <meta:user-defined meta:name="OVERHEID.EPSG28992/DC.spatial">86804.75 430349.65</meta:user-defined>
    <meta:user-defined meta:name="DC.title">Omgevingsvergunning A210311182 reguliere procedure verleend, Poortugaal Akkerstraat 8</meta:user-defined>
    <meta:user-defined meta:name="OVERHEID.PostcodeHuisnummer/OVERHEIDop.postcodeHuisnummer">3171AB 8</meta:user-defined>
    <meta:user-defined meta:name="OVERHEIDop.straatnaam">Akkerstraat</meta:user-defined>
    <meta:user-defined meta:name="OVERHEIDop.woonplaats">Poortugaa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16</meta:user-defined>
    <meta:user-defined meta:name="OVERHEIDop.GmbID/DC.identifier">gmb-2021-183316</meta:user-defined>
    <meta:user-defined meta:name="OVERHEIDop.versieInformatie"/>
  </office:meta>
</office:document-meta>
</file>