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tschappijstraat1 t/m 19 en Turfveldje 7 t/m 17(kadastraal bekend O 305) te Helenaveen</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voor het bouwen van 16 woningen op de toekomstige adressenMaatschappijstraat1 t/m 19 en Turfveldje 7 t/m 17 (kadastraal bekend O 305) te Helenaveen. De zaak is geregistreerd onder nummer HZ-2021-074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331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1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1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934.45 377677.94</meta:user-defined>
    <meta:user-defined meta:name="DC.title">Kennisgeving ontvangst aanvraag omgevingsvergunning Maatschappijstraat1 t/m 19 en Turfveldje 7 t/m 17(kadastraal bekend O 305) te Helenaveen</meta:user-defined>
    <meta:user-defined meta:name="OVERHEID.PostcodeHuisnummer/OVERHEIDop.postcodeHuisnummer">5759NC 5</meta:user-defined>
    <meta:user-defined meta:name="OVERHEIDop.straatnaam">Turfveldje</meta:user-defined>
    <meta:user-defined meta:name="OVERHEIDop.woonplaats">Helenaveen</meta:user-defined>
    <meta:user-defined meta:name="DCTERMS.W3CDTF/DCTERMS.available">2021-06-10</meta:user-defined>
    <meta:user-defined meta:name="OVERHEIDop.externeBijlage">CPO Helenaveen|exb-2021-34362</meta:user-defined>
    <meta:user-defined meta:name="OVERHEIDop.externeBijlage">DO-08_Kavel_6_pdf(publiceerbaar)|exb-2021-34363</meta:user-defined>
    <meta:user-defined meta:name="OVERHEIDop.externeBijlage">DO-10_Kavel_7-8_pdf(publiceerbaar)|exb-2021-34364</meta:user-defined>
    <meta:user-defined meta:name="OVERHEIDop.externeBijlage">DO-12_Kavel_9-10_pdf(publiceerbaar)|exb-2021-34365</meta:user-defined>
    <meta:user-defined meta:name="OVERHEIDop.externeBijlage">DO-14_Kavel_11-12_pdf(publiceerbaar)|exb-2021-34366</meta:user-defined>
    <meta:user-defined meta:name="OVERHEIDop.externeBijlage">DO-16_Kavel_13-16_pdf(publiceerbaar)|exb-2021-34367</meta:user-defined>
    <meta:user-defined meta:name="OVERHEIDop.externeBijlage">DO-06_Kavel_4-5_pdf(publiceerbaar)|exb-2021-34368</meta:user-defined>
    <meta:user-defined meta:name="OVERHEIDop.externeBijlage">DO-02_Plattegronden_-_Gevels_Kavel_1_pdf(public...|exb-2021-34369</meta:user-defined>
    <meta:user-defined meta:name="OVERHEIDop.externeBijlage">DO-04_Kavel_2-3_pdf(publiceerbaar)|exb-2021-34370</meta:user-defined>
    <meta:user-defined meta:name="DCTERMS.W3CDTF/OVERHEIDop.jaargang">2021</meta:user-defined>
    <meta:user-defined meta:name="OVERHEIDop.publicationIssue">183312</meta:user-defined>
    <meta:user-defined meta:name="OVERHEIDop.GmbID/DC.identifier">gmb-2021-183312</meta:user-defined>
    <meta:user-defined meta:name="OVERHEIDop.versieInformatie"/>
  </office:meta>
</office:document-meta>
</file>