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medenweg 12, 1261 BH, het verplaats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medenweg 12, 1261 BH, het verplaatsen van de inrit, ingekomen 15 januar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833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3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3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832.935 476465.332</meta:user-defined>
    <meta:user-defined meta:name="DC.title">Aangevraagde omgevingsvergunning Smedenweg 12, 1261 BH, het verplaatsen van de inrit</meta:user-defined>
    <meta:user-defined meta:name="OVERHEID.PostcodeHuisnummer/OVERHEIDop.postcodeHuisnummer">1261BH 12</meta:user-defined>
    <meta:user-defined meta:name="OVERHEIDop.straatnaam">Smedenweg</meta:user-defined>
    <meta:user-defined meta:name="OVERHEIDop.woonplaats">Blaricu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331</meta:user-defined>
    <meta:user-defined meta:name="OVERHEIDop.GmbID/DC.identifier">gmb-2021-18331</meta:user-defined>
    <meta:user-defined meta:name="OVERHEIDop.versieInformatie"/>
  </office:meta>
</office:document-meta>
</file>