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55 verlenging beslistermijn Rhoon Robijnhoven 42 (verz. 01-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Robijnhoven 42 3162 PB Rhoon (A210311455), voor het plaatsen van een dakopbouw (verz. 01-06-2021).</text:p>
            <text:p text:style-name="common-al">De beslistermijn wordt verlengd omdat meer tijd nodig is om de aanvraag te beoordelen. </text:p>
            <text:p text:style-name="last-al">Door dit besluit is de nieuwe uiterste beslisdatum 16-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33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55</meta:user-defined>
    <meta:user-defined meta:name="DCTERMS.abstract">Rhoon Robijnhoven 42, plaatsen dakopbouw </meta:user-defined>
    <dc:language>nl</dc:language>
    <meta:user-defined meta:name="OVERHEID.EPSG28992/DC.spatial">92298.83 430316.17</meta:user-defined>
    <meta:user-defined meta:name="DC.title">Omgevingsvergunning A210311455 verlenging beslistermijn Rhoon Robijnhoven 42 (verz. 01-06-2021)</meta:user-defined>
    <meta:user-defined meta:name="OVERHEID.PostcodeHuisnummer/OVERHEIDop.postcodeHuisnummer">3162PB 42</meta:user-defined>
    <meta:user-defined meta:name="OVERHEIDop.straatnaam">Robijnhoven</meta:user-defined>
    <meta:user-defined meta:name="OVERHEIDop.woonplaats">Rhoon</meta:user-defined>
    <meta:user-defined meta:name="DCTERMS.W3CDTF/DCTERMS.available">2021-06-10</meta:user-defined>
    <meta:user-defined meta:name="DCTERMS.W3CDTF/OVERHEIDop.jaargang">2021</meta:user-defined>
    <meta:user-defined meta:name="OVERHEIDop.publicationIssue">183301</meta:user-defined>
    <meta:user-defined meta:name="OVERHEIDop.GmbID/DC.identifier">gmb-2021-183301</meta:user-defined>
    <meta:user-defined meta:name="OVERHEIDop.versieInformatie"/>
  </office:meta>
</office:document-meta>
</file>