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Leeuwerikstraat 28 4815CT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303</text:p>
            <text:p text:style-name="common-al">Ingekomen: 04-06-2021</text:p>
            <text:p text:style-name="common-al">Locatie: Leeuwerikstraat 28 4815CT Breda, District Midden Breda</text:p>
            <text:p text:style-name="common-al">Projectomschrijving: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3293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29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29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dc:language>nl</dc:language>
    <meta:user-defined meta:name="OVERHEID.EPSG28992/DC.spatial">112845.172712807 401155.374831817</meta:user-defined>
    <meta:user-defined meta:name="DC.title">Aanvraag omgevingsvergunning, het realiseren van een dakopbouw, Leeuwerikstraat 28 4815CT Breda, District Midden Breda</meta:user-defined>
    <meta:user-defined meta:name="OVERHEID.PostcodeHuisnummer/OVERHEIDop.postcodeHuisnummer">4815CT 28</meta:user-defined>
    <meta:user-defined meta:name="OVERHEIDop.straatnaam">Leeuwerikstraat</meta:user-defined>
    <meta:user-defined meta:name="OVERHEIDop.woonplaats">Breda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3293</meta:user-defined>
    <meta:user-defined meta:name="OVERHEIDop.GmbID/DC.identifier">gmb-2021-183293</meta:user-defined>
    <meta:user-defined meta:name="OVERHEIDop.versieInformatie"/>
  </office:meta>
</office:document-meta>
</file>