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voor melding brandveilig gebruik op het perceel Rollecate 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21 een melding brandveilig gebruik ontvangen voor het object op het perceel Rollecate 75 in Nieuwleusen. De melding is geregistreerd onder zaaknummer Z/21/634695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, vragen of voor het maken van een afspraak voor het inzien van de meld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29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9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andveilig gebruik</meta:user-defined>
    <dc:language>nl</dc:language>
    <meta:user-defined meta:name="OVERHEID.EPSG28992/DC.spatial">212872.88 511637.31</meta:user-defined>
    <meta:user-defined meta:name="DC.title">Ontvangst melding voor melding brandveilig gebruik op het perceel Rollecate 75 in Nieuwleusen</meta:user-defined>
    <meta:user-defined meta:name="OVERHEID.PostcodeHuisnummer/OVERHEIDop.postcodeHuisnummer">7711GG 75</meta:user-defined>
    <meta:user-defined meta:name="OVERHEIDop.straatnaam">Rollecate</meta:user-defined>
    <meta:user-defined meta:name="OVERHEIDop.woonplaats">Nieuwleu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290</meta:user-defined>
    <meta:user-defined meta:name="OVERHEIDop.GmbID/DC.identifier">gmb-2021-183290</meta:user-defined>
    <meta:user-defined meta:name="OVERHEIDop.versieInformatie"/>
  </office:meta>
</office:document-meta>
</file>