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omgevingsvergunning Zijdelweg 19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18-005674</text:span>
          </text:p>
            <text:p text:style-name="al">In het bouwplan is een nieuw bedrijfsgebouw voorzien aan de Zijdelweg 19.</text:p>
            <text:p text:style-name="al">Het bedrijf wil de bedrijfsbebouwing vernieuwen en uitbreiden om de bedrijfsvoering en de werkomstandigheden voor de medewerkers te verbeteren. Het bedrijf is gelegen in de nabijheid van enkele andere bedrijven. De uitbreiding en wijziging van het bedrijf is passend binnen de vastgestelde structuurvisie Amstelveen Zuid en de startnotitie Bedrijventerrein Amstelveen Zuid.</text:p>
            <text:p text:style-name="al">Het bedrijfsgebouw kan worden toegestaan via een uitgebreide afwijkingsprocedure op grond van artikel 2.12 lid 1 onder a, onder 3° van de Wet algemene bepalingen omgevingsrecht (Wabo).</text:p>
            <text:p text:style-name="al">
            <text:span text:style-name="nadrukvet">Ter inzage</text:span>
          </text:p>
            <text:p text:style-name="al">Met ingang van 9 juni 2021 ligt de ontwerpomgevingsvergunning gedurende 6 weken met de daarbij behorende stukken, op de volgende wijzen ter inzage:</text:p>
            <text:list text:style-name="id1-3-2-2-1-8">
              <text:list-item text:style-override="id1-3-2-2-1-8-1">
                <text:number>•</text:number>
                <text:p text:style-name="al">in digitale vorm via de website www.ruimtelijkeplannen.nl onder planidentificatiecode: NL.IMRO.0362.OIAVHB11xP-OW01, en</text:p>
              </text:list-item>
              <text:list-item text:style-override="id1-3-2-2-1-8-2">
                <text:number>•</text:number>
                <text:p text:style-name="al">via de gemeentelijke website, link: http://0362.ropubliceer.nl </text:p>
              </text:list-item>
              <text:list-item text:style-override="id1-3-2-2-1-8-3">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al">
            <text:span text:style-name="nadrukvet">Zienswijze</text:span>
          </text:p>
            <text:p text:style-name="al">Gedurende bovengenoemde termijn kan eenieder een zienswijze betreffende de ontwerpbeschikking inzake de omgevingsvergunning (bij voorkeur) schriftelijk bij het college van burgemeester en wethouders (postbus 4, 1180 BA Amstelveen) kenbaar maken of digitaal via fu-so@amstelveen.nl onder vermelding van “zienswijze ontwerp omgevingsvergunning Zijdelweg 19, Z18-005674”. </text:p>
            <text:p text:style-name="al">Zienswijzen kunnen naar keuze ook mondeling naar voren worden gebracht. Voor het indienen van een mondelinge zienswijze dient u via het centrale nummer 020-5404911 een afspraak te maken met de behandelend ambten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28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Wet algemene bepalingen omgevingsrecht]|[1.0:c:BWBR0024779&amp;g=2018-07-28</meta:user-defined>
    <meta:user-defined meta:name="OVERHEIDop.referentienummer">Z18-005674</meta:user-defined>
    <meta:user-defined meta:name="DCTERMS.alternative">Ontwerp omgevingsvergunning Zijdelweg 19 Amstelveen</meta:user-defined>
    <dc:language>nl</dc:language>
    <meta:user-defined meta:name="OVERHEID.Gemeente/DC.spatial">Amstelveen</meta:user-defined>
    <meta:user-defined meta:name="DC.title">Gemeente Amstelveen – ontwerp omgevingsvergunning Zijdelweg 19 Amstelveen</meta:user-defined>
    <meta:user-defined meta:name="DCTERMS.W3CDTF/DCTERMS.available">2021-06-08</meta:user-defined>
    <meta:user-defined meta:name="DCTERMS.W3CDTF/OVERHEIDop.jaargang">2021</meta:user-defined>
    <meta:user-defined meta:name="OVERHEIDop.publicationIssue">183288</meta:user-defined>
    <meta:user-defined meta:name="OVERHEIDop.GmbID/DC.identifier">gmb-2021-183288</meta:user-defined>
    <meta:user-defined meta:name="OVERHEIDop.versieInformatie"/>
  </office:meta>
</office:document-meta>
</file>